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4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0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1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0" office:value-type="float" office:value="93" calcext:value-type="float">
            <text:p>9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0" office:value-type="float" office:value="1513" calcext:value-type="float">
            <text:p>1 513</text:p>
          </table:table-cell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1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1" office:value-type="string" calcext:value-type="string">
            <text:p>30:10:100403:320</text:p>
          </table:table-cell>
          <table:table-cell table:style-name="ce15" office:value-type="float" office:value="31960.47" calcext:value-type="float">
            <text:p>31 960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1" office:value-type="string" calcext:value-type="string">
            <text:p>30:10:100402:141</text:p>
          </table:table-cell>
          <table:table-cell table:style-name="ce15" office:value-type="float" office:value="378806.38" calcext:value-type="float">
            <text:p>378 806,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1" office:value-type="string" calcext:value-type="string">
            <text:p>30:10:040201:64</text:p>
          </table:table-cell>
          <table:table-cell table:style-name="ce15" office:value-type="float" office:value="486960.36" calcext:value-type="float">
            <text:p>486 960,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1" office:value-type="string" calcext:value-type="string">
            <text:p>30:06:080204:762</text:p>
          </table:table-cell>
          <table:table-cell table:style-name="ce15" office:value-type="float" office:value="116629.54" calcext:value-type="float">
            <text:p>116 629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1" office:value-type="string" calcext:value-type="string">
            <text:p>30:10:000000:234</text:p>
          </table:table-cell>
          <table:table-cell table:style-name="ce15" office:value-type="float" office:value="77648615.93" calcext:value-type="float">
            <text:p>77 648 615,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1" office:value-type="string" calcext:value-type="string">
            <text:p>30:10:100403:319</text:p>
          </table:table-cell>
          <table:table-cell table:style-name="ce15" office:value-type="float" office:value="24551.71" calcext:value-type="float">
            <text:p>24 551,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1" office:value-type="string" calcext:value-type="string">
            <text:p>30:10:100401:114</text:p>
          </table:table-cell>
          <table:table-cell table:style-name="ce15" office:value-type="float" office:value="319447.07" calcext:value-type="float">
            <text:p>319 447,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1" office:value-type="string" calcext:value-type="string">
            <text:p>30:08:000000:32</text:p>
          </table:table-cell>
          <table:table-cell table:style-name="ce15" office:value-type="float" office:value="3464240.48" calcext:value-type="float">
            <text:p>3 464 240,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1" office:value-type="string" calcext:value-type="string">
            <text:p>30:06:130106:165</text:p>
          </table:table-cell>
          <table:table-cell table:style-name="ce15" office:value-type="float" office:value="1141999.45" calcext:value-type="float">
            <text:p>1 141 999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1" office:value-type="string" calcext:value-type="string">
            <text:p>30:06:130106:166</text:p>
          </table:table-cell>
          <table:table-cell table:style-name="ce15" office:value-type="float" office:value="1132491.88" calcext:value-type="float">
            <text:p>1 132 491,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1" office:value-type="string" calcext:value-type="string">
            <text:p>30:10:020302:637</text:p>
          </table:table-cell>
          <table:table-cell table:style-name="ce15" office:value-type="float" office:value="73672.78" calcext:value-type="float">
            <text:p>73 672,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1" office:value-type="string" calcext:value-type="string">
            <text:p>30:10:040201:295</text:p>
          </table:table-cell>
          <table:table-cell table:style-name="ce15" office:value-type="float" office:value="39125.43" calcext:value-type="float">
            <text:p>39 125,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1" office:value-type="string" calcext:value-type="string">
            <text:p>30:08:060301:131</text:p>
          </table:table-cell>
          <table:table-cell table:style-name="ce15" office:value-type="float" office:value="257196.19" calcext:value-type="float">
            <text:p>257 196,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1" office:value-type="string" calcext:value-type="string">
            <text:p>30:06:130106:164</text:p>
          </table:table-cell>
          <table:table-cell table:style-name="ce15" office:value-type="float" office:value="1095869.98" calcext:value-type="float">
            <text:p>1 095 869,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1" office:value-type="string" calcext:value-type="string">
            <text:p>30:11:130108:201</text:p>
          </table:table-cell>
          <table:table-cell table:style-name="ce15" office:value-type="float" office:value="62831.04" calcext:value-type="float">
            <text:p>62 831,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1" office:value-type="string" calcext:value-type="string">
            <text:p>30:10:100401:944</text:p>
          </table:table-cell>
          <table:table-cell table:style-name="ce15" office:value-type="float" office:value="30546.38" calcext:value-type="float">
            <text:p>30 546,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1" office:value-type="string" calcext:value-type="string">
            <text:p>30:05:070203:22</text:p>
          </table:table-cell>
          <table:table-cell table:style-name="ce15" office:value-type="float" office:value="84360.64" calcext:value-type="float">
            <text:p>84 360,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1" office:value-type="string" calcext:value-type="string">
            <text:p>30:05:070203:14</text:p>
          </table:table-cell>
          <table:table-cell table:style-name="ce15" office:value-type="float" office:value="214536.77" calcext:value-type="float">
            <text:p>214 536,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1" office:value-type="string" calcext:value-type="string">
            <text:p>30:05:070301:177</text:p>
          </table:table-cell>
          <table:table-cell table:style-name="ce15" office:value-type="float" office:value="108671.9" calcext:value-type="float">
            <text:p>108 671,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1" office:value-type="string" calcext:value-type="string">
            <text:p>30:05:070304:44</text:p>
          </table:table-cell>
          <table:table-cell table:style-name="ce15" office:value-type="float" office:value="46462.72" calcext:value-type="float">
            <text:p>46 462,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1" office:value-type="string" calcext:value-type="string">
            <text:p>30:05:070301:17</text:p>
          </table:table-cell>
          <table:table-cell table:style-name="ce15" office:value-type="float" office:value="197730.97" calcext:value-type="float">
            <text:p>197 730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1" office:value-type="string" calcext:value-type="string">
            <text:p>30:05:150306:43</text:p>
          </table:table-cell>
          <table:table-cell table:style-name="ce15" office:value-type="float" office:value="223052.17" calcext:value-type="float">
            <text:p>223 052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1" office:value-type="string" calcext:value-type="string">
            <text:p>30:05:150306:169</text:p>
          </table:table-cell>
          <table:table-cell table:style-name="ce15" office:value-type="float" office:value="277850.12" calcext:value-type="float">
            <text:p>277 850,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1" office:value-type="string" calcext:value-type="string">
            <text:p>30:05:150306:76</text:p>
          </table:table-cell>
          <table:table-cell table:style-name="ce15" office:value-type="float" office:value="91494.44" calcext:value-type="float">
            <text:p>91 494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1" office:value-type="string" calcext:value-type="string">
            <text:p>30:05:150306:181</text:p>
          </table:table-cell>
          <table:table-cell table:style-name="ce15" office:value-type="float" office:value="45431.73" calcext:value-type="float">
            <text:p>45 431,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1" office:value-type="string" calcext:value-type="string">
            <text:p>30:05:150306:344</text:p>
          </table:table-cell>
          <table:table-cell table:style-name="ce15" office:value-type="float" office:value="45403.71" calcext:value-type="float">
            <text:p>45 403,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1" office:value-type="string" calcext:value-type="string">
            <text:p>30:05:150306:78</text:p>
          </table:table-cell>
          <table:table-cell table:style-name="ce15" office:value-type="float" office:value="85908.55" calcext:value-type="float">
            <text:p>85 908,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1" office:value-type="string" calcext:value-type="string">
            <text:p>30:05:150306:84</text:p>
          </table:table-cell>
          <table:table-cell table:style-name="ce15" office:value-type="float" office:value="172104.03" calcext:value-type="float">
            <text:p>172 104,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1" office:value-type="string" calcext:value-type="string">
            <text:p>30:05:000000:17</text:p>
          </table:table-cell>
          <table:table-cell table:style-name="ce15" office:value-type="float" office:value="14625137.6" calcext:value-type="float">
            <text:p>14 625 137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1" office:value-type="string" calcext:value-type="string">
            <text:p>30:05:030121:18</text:p>
          </table:table-cell>
          <table:table-cell table:style-name="ce15" office:value-type="float" office:value="6010.4" calcext:value-type="float">
            <text:p>6 010,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1" office:value-type="string" calcext:value-type="string">
            <text:p>30:05:050402:35</text:p>
          </table:table-cell>
          <table:table-cell table:style-name="ce15" office:value-type="float" office:value="278798.33" calcext:value-type="float">
            <text:p>278 798,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1" office:value-type="string" calcext:value-type="string">
            <text:p>30:05:050402:32</text:p>
          </table:table-cell>
          <table:table-cell table:style-name="ce15" office:value-type="float" office:value="277185.35" calcext:value-type="float">
            <text:p>277 185,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1" office:value-type="string" calcext:value-type="string">
            <text:p>30:05:050402:38</text:p>
          </table:table-cell>
          <table:table-cell table:style-name="ce15" office:value-type="float" office:value="321451.97" calcext:value-type="float">
            <text:p>321 451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1" office:value-type="string" calcext:value-type="string">
            <text:p>30:05:030203:15</text:p>
          </table:table-cell>
          <table:table-cell table:style-name="ce15" office:value-type="float" office:value="5626.95" calcext:value-type="float">
            <text:p>5 626,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1" office:value-type="string" calcext:value-type="string">
            <text:p>30:05:050402:27</text:p>
          </table:table-cell>
          <table:table-cell table:style-name="ce15" office:value-type="float" office:value="170630.63" calcext:value-type="float">
            <text:p>170 630,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1" office:value-type="string" calcext:value-type="string">
            <text:p>30:03:130605:14</text:p>
          </table:table-cell>
          <table:table-cell table:style-name="ce15" office:value-type="float" office:value="269664.79" calcext:value-type="float">
            <text:p>269 664,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1" office:value-type="string" calcext:value-type="string">
            <text:p>30:03:130605:220</text:p>
          </table:table-cell>
          <table:table-cell table:style-name="ce15" office:value-type="float" office:value="14339.65" calcext:value-type="float">
            <text:p>14 339,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1" office:value-type="string" calcext:value-type="string">
            <text:p>30:03:130605:44</text:p>
          </table:table-cell>
          <table:table-cell table:style-name="ce15" office:value-type="float" office:value="137874.27" calcext:value-type="float">
            <text:p>137 874,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1" office:value-type="string" calcext:value-type="string">
            <text:p>30:03:130605:18</text:p>
          </table:table-cell>
          <table:table-cell table:style-name="ce15" office:value-type="float" office:value="313911.57" calcext:value-type="float">
            <text:p>313 911,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1" office:value-type="string" calcext:value-type="string">
            <text:p>30:03:130605:200</text:p>
          </table:table-cell>
          <table:table-cell table:style-name="ce15" office:value-type="float" office:value="23621.11" calcext:value-type="float">
            <text:p>23 621,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1" office:value-type="string" calcext:value-type="string">
            <text:p>30:03:130605:192</text:p>
          </table:table-cell>
          <table:table-cell table:style-name="ce15" office:value-type="float" office:value="23621.93" calcext:value-type="float">
            <text:p>23 621,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1" office:value-type="string" calcext:value-type="string">
            <text:p>30:03:000000:710</text:p>
          </table:table-cell>
          <table:table-cell table:style-name="ce15" office:value-type="float" office:value="713158.97" calcext:value-type="float">
            <text:p>713 158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1" office:value-type="string" calcext:value-type="string">
            <text:p>30:03:090502:7</text:p>
          </table:table-cell>
          <table:table-cell table:style-name="ce15" office:value-type="float" office:value="14620.65" calcext:value-type="float">
            <text:p>14 620,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1" office:value-type="string" calcext:value-type="string">
            <text:p>30:02:220901:173</text:p>
          </table:table-cell>
          <table:table-cell table:style-name="ce15" office:value-type="float" office:value="106546.17" calcext:value-type="float">
            <text:p>106 546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1" office:value-type="string" calcext:value-type="string">
            <text:p>30:02:220901:18</text:p>
          </table:table-cell>
          <table:table-cell table:style-name="ce15" office:value-type="float" office:value="32357.42" calcext:value-type="float">
            <text:p>32 357,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1" office:value-type="string" calcext:value-type="string">
            <text:p>30:03:090501:24</text:p>
          </table:table-cell>
          <table:table-cell table:style-name="ce15" office:value-type="float" office:value="759532.89" calcext:value-type="float">
            <text:p>759 532,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1" office:value-type="string" calcext:value-type="string">
            <text:p>30:03:130603:12</text:p>
          </table:table-cell>
          <table:table-cell table:style-name="ce15" office:value-type="float" office:value="205870.17" calcext:value-type="float">
            <text:p>205 870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1" office:value-type="string" calcext:value-type="string">
            <text:p>30:03:130604:144</text:p>
          </table:table-cell>
          <table:table-cell table:style-name="ce15" office:value-type="float" office:value="32046.44" calcext:value-type="float">
            <text:p>32 046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1" office:value-type="string" calcext:value-type="string">
            <text:p>30:02:051001:123</text:p>
          </table:table-cell>
          <table:table-cell table:style-name="ce15" office:value-type="float" office:value="78707.53" calcext:value-type="float">
            <text:p>78 707,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1" office:value-type="string" calcext:value-type="string">
            <text:p>30:02:220301:327</text:p>
          </table:table-cell>
          <table:table-cell table:style-name="ce15" office:value-type="float" office:value="7344.76" calcext:value-type="float">
            <text:p>7 344,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1" office:value-type="string" calcext:value-type="string">
            <text:p>30:03:090501:27</text:p>
          </table:table-cell>
          <table:table-cell table:style-name="ce15" office:value-type="float" office:value="130376.26" calcext:value-type="float">
            <text:p>130 376,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1" office:value-type="string" calcext:value-type="string">
            <text:p>30:02:000000:81</text:p>
          </table:table-cell>
          <table:table-cell table:style-name="ce15" office:value-type="float" office:value="3291940.44" calcext:value-type="float">
            <text:p>3 291 940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1" office:value-type="string" calcext:value-type="string">
            <text:p>30:05:050407:133</text:p>
          </table:table-cell>
          <table:table-cell table:style-name="ce15" office:value-type="float" office:value="207399.77" calcext:value-type="float">
            <text:p>207 399,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1" office:value-type="string" calcext:value-type="string">
            <text:p>30:05:110301:136</text:p>
          </table:table-cell>
          <table:table-cell table:style-name="ce15" office:value-type="float" office:value="113253.12" calcext:value-type="float">
            <text:p>113 253,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1" office:value-type="string" calcext:value-type="string">
            <text:p>30:02:050101:425</text:p>
          </table:table-cell>
          <table:table-cell table:style-name="ce15" office:value-type="float" office:value="223110.16" calcext:value-type="float">
            <text:p>223 110,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1" office:value-type="string" calcext:value-type="string">
            <text:p>30:03:050102:292</text:p>
          </table:table-cell>
          <table:table-cell table:style-name="ce15" office:value-type="float" office:value="159236.58" calcext:value-type="float">
            <text:p>159 236,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1" office:value-type="string" calcext:value-type="string">
            <text:p>30:01:030105:327</text:p>
          </table:table-cell>
          <table:table-cell table:style-name="ce15" office:value-type="float" office:value="64116.36" calcext:value-type="float">
            <text:p>64 116,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1" office:value-type="string" calcext:value-type="string">
            <text:p>30:09:050703:4354</text:p>
          </table:table-cell>
          <table:table-cell table:style-name="ce15" office:value-type="float" office:value="169400.83" calcext:value-type="float">
            <text:p>169 400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1" office:value-type="string" calcext:value-type="string">
            <text:p>30:12:030597:147</text:p>
          </table:table-cell>
          <table:table-cell table:style-name="ce15" office:value-type="float" office:value="597438.02" calcext:value-type="float">
            <text:p>597 438,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1" office:value-type="string" calcext:value-type="string">
            <text:p>30:11:050101:879</text:p>
          </table:table-cell>
          <table:table-cell table:style-name="ce15" office:value-type="float" office:value="159475.07" calcext:value-type="float">
            <text:p>159 475,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1" office:value-type="string" calcext:value-type="string">
            <text:p>30:12:040064:536</text:p>
          </table:table-cell>
          <table:table-cell table:style-name="ce15" office:value-type="float" office:value="445509.22" calcext:value-type="float">
            <text:p>445 509,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1" office:value-type="string" calcext:value-type="string">
            <text:p>30:12:041040:27</text:p>
          </table:table-cell>
          <table:table-cell table:style-name="ce15" office:value-type="float" office:value="1116658.33" calcext:value-type="float">
            <text:p>1 116 658,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1" office:value-type="string" calcext:value-type="string">
            <text:p>30:07:220903:283</text:p>
          </table:table-cell>
          <table:table-cell table:style-name="ce15" office:value-type="float" office:value="206828.39" calcext:value-type="float">
            <text:p>206 828,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1" office:value-type="string" calcext:value-type="string">
            <text:p>30:07:250901:528</text:p>
          </table:table-cell>
          <table:table-cell table:style-name="ce15" office:value-type="float" office:value="640394.62" calcext:value-type="float">
            <text:p>640 394,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1" office:value-type="string" calcext:value-type="string">
            <text:p>30:05:190106:307</text:p>
          </table:table-cell>
          <table:table-cell table:style-name="ce15" office:value-type="float" office:value="229866.13" calcext:value-type="float">
            <text:p>229 866,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1" office:value-type="string" calcext:value-type="string">
            <text:p>30:09:100405:2881</text:p>
          </table:table-cell>
          <table:table-cell table:style-name="ce15" office:value-type="float" office:value="230178.73" calcext:value-type="float">
            <text:p>230 178,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1" office:value-type="string" calcext:value-type="string">
            <text:p>30:11:070201:1147</text:p>
          </table:table-cell>
          <table:table-cell table:style-name="ce15" office:value-type="float" office:value="74423.56" calcext:value-type="float">
            <text:p>74 423,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1" office:value-type="string" calcext:value-type="string">
            <text:p>30:12:030519:9</text:p>
          </table:table-cell>
          <table:table-cell table:style-name="ce15" office:value-type="float" office:value="579907.44" calcext:value-type="float">
            <text:p>579 907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1" office:value-type="string" calcext:value-type="string">
            <text:p>30:12:010431:2029</text:p>
          </table:table-cell>
          <table:table-cell table:style-name="ce15" office:value-type="float" office:value="39424.02" calcext:value-type="float">
            <text:p>39 424,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1" office:value-type="string" calcext:value-type="string">
            <text:p>30:07:250501:5827</text:p>
          </table:table-cell>
          <table:table-cell table:style-name="ce15" office:value-type="float" office:value="150272.16" calcext:value-type="float">
            <text:p>150 272,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1" office:value-type="string" calcext:value-type="string">
            <text:p>30:12:020026:193</text:p>
          </table:table-cell>
          <table:table-cell table:style-name="ce15" office:value-type="float" office:value="749189.88" calcext:value-type="float">
            <text:p>749 189,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1" office:value-type="string" calcext:value-type="string">
            <text:p>30:12:020026:192</text:p>
          </table:table-cell>
          <table:table-cell table:style-name="ce15" office:value-type="float" office:value="532142.11" calcext:value-type="float">
            <text:p>532 142,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1" office:value-type="string" calcext:value-type="string">
            <text:p>30:07:250501:5828</text:p>
          </table:table-cell>
          <table:table-cell table:style-name="ce15" office:value-type="float" office:value="40415.25" calcext:value-type="float">
            <text:p>40 415,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1" office:value-type="string" calcext:value-type="string">
            <text:p>30:12:020163:1677</text:p>
          </table:table-cell>
          <table:table-cell table:style-name="ce15" office:value-type="float" office:value="320834.26" calcext:value-type="float">
            <text:p>320 834,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1" office:value-type="string" calcext:value-type="string">
            <text:p>30:12:020163:1679</text:p>
          </table:table-cell>
          <table:table-cell table:style-name="ce15" office:value-type="float" office:value="1246975.83" calcext:value-type="float">
            <text:p>1 246 975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1" office:value-type="string" calcext:value-type="string">
            <text:p>30:12:020163:1678</text:p>
          </table:table-cell>
          <table:table-cell table:style-name="ce15" office:value-type="float" office:value="227257.6" calcext:value-type="float">
            <text:p>227 257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1" office:value-type="string" calcext:value-type="string">
            <text:p>30:12:040400:2</text:p>
          </table:table-cell>
          <table:table-cell table:style-name="ce15" office:value-type="float" office:value="717361.17" calcext:value-type="float">
            <text:p>717 361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1" office:value-type="string" calcext:value-type="string">
            <text:p>30:09:090702:181</text:p>
          </table:table-cell>
          <table:table-cell table:style-name="ce15" office:value-type="float" office:value="120523.08" calcext:value-type="float">
            <text:p>120 523,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1" office:value-type="string" calcext:value-type="string">
            <text:p>30:12:042049:528</text:p>
          </table:table-cell>
          <table:table-cell table:style-name="ce15" office:value-type="float" office:value="215605.31" calcext:value-type="float">
            <text:p>215 605,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1" office:value-type="string" calcext:value-type="string">
            <text:p>30:09:050703:4353</text:p>
          </table:table-cell>
          <table:table-cell table:style-name="ce15" office:value-type="float" office:value="169400.83" calcext:value-type="float">
            <text:p>169 400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1" office:value-type="string" calcext:value-type="string">
            <text:p>30:12:030251:2261</text:p>
          </table:table-cell>
          <table:table-cell table:style-name="ce15" office:value-type="float" office:value="1866511.49" calcext:value-type="float">
            <text:p>1 866 511,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1" office:value-type="string" calcext:value-type="string">
            <text:p>30:10:070502:2</text:p>
          </table:table-cell>
          <table:table-cell table:style-name="ce15" office:value-type="float" office:value="118491.92" calcext:value-type="float">
            <text:p>118 491,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1" office:value-type="string" calcext:value-type="string">
            <text:p>30:10:070502:3</text:p>
          </table:table-cell>
          <table:table-cell table:style-name="ce15" office:value-type="float" office:value="88951.46" calcext:value-type="float">
            <text:p>88 951,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1" office:value-type="string" calcext:value-type="string">
            <text:p>30:12:032101:123</text:p>
          </table:table-cell>
          <table:table-cell table:style-name="ce15" office:value-type="float" office:value="277025.42" calcext:value-type="float">
            <text:p>277 025,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1" office:value-type="string" calcext:value-type="string">
            <text:p>30:04:110101:10787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1" office:value-type="string" calcext:value-type="string">
            <text:p>30:04:110101:10790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1" office:value-type="string" calcext:value-type="string">
            <text:p>30:04:110101:10792</text:p>
          </table:table-cell>
          <table:table-cell table:style-name="ce15" office:value-type="float" office:value="55832.95" calcext:value-type="float">
            <text:p>55 832,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1" office:value-type="string" calcext:value-type="string">
            <text:p>30:04:110101:10788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1" office:value-type="string" calcext:value-type="string">
            <text:p>30:04:110101:10791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1" office:value-type="string" calcext:value-type="string">
            <text:p>30:04:110101:10789</text:p>
          </table:table-cell>
          <table:table-cell table:style-name="ce15" office:value-type="float" office:value="62532.9" calcext:value-type="float">
            <text:p>62 532,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1" office:value-type="string" calcext:value-type="string">
            <text:p>30:04:060101:11089</text:p>
          </table:table-cell>
          <table:table-cell table:style-name="ce15" office:value-type="float" office:value="327043.45" calcext:value-type="float">
            <text:p>327 043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1" office:value-type="string" calcext:value-type="string">
            <text:p>30:04:010107:9869</text:p>
          </table:table-cell>
          <table:table-cell table:style-name="ce15" office:value-type="float" office:value="338724.92" calcext:value-type="float">
            <text:p>338 724,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1" office:value-type="string" calcext:value-type="string">
            <text:p>30:01:070101:496</text:p>
          </table:table-cell>
          <table:table-cell table:style-name="ce15" office:value-type="float" office:value="156873.68" calcext:value-type="float">
            <text:p>156 873,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1" office:value-type="string" calcext:value-type="string">
            <text:p>26.12.2023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10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1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1" office:value-type="string" calcext:value-type="string">
            <text:p>30:05:180203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1" office:value-type="string" calcext:value-type="string">
            <text:p>30:05:180203:2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1" office:value-type="string" calcext:value-type="string">
            <text:p>30:05:180203: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1" office:value-type="string" calcext:value-type="string">
            <text:p>30:05:180203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1" office:value-type="string" calcext:value-type="string">
            <text:p>30:05:180203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1" office:value-type="string" calcext:value-type="string">
            <text:p>30:05:180203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1" office:value-type="string" calcext:value-type="string">
            <text:p>30:05:1803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1" office:value-type="string" calcext:value-type="string">
            <text:p>30:05:2101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1" office:value-type="string" calcext:value-type="string">
            <text:p>30:05:1803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1" office:value-type="string" calcext:value-type="string">
            <text:p>30:05:180301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1" office:value-type="string" calcext:value-type="string">
            <text:p>30:05:180203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1" office:value-type="string" calcext:value-type="string">
            <text:p>30:05:180303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1" office:value-type="string" calcext:value-type="string">
            <text:p>30:05:1803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1" office:value-type="string" calcext:value-type="string">
            <text:p>30:05:210101:3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1" office:value-type="string" calcext:value-type="string">
            <text:p>30:05:180303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1" office:value-type="string" calcext:value-type="string">
            <text:p>30:05:2101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1" office:value-type="string" calcext:value-type="string">
            <text:p>30:05:1803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1" office:value-type="string" calcext:value-type="string">
            <text:p>30:05:210101:3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1" office:value-type="string" calcext:value-type="string">
            <text:p>30:05:18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1" office:value-type="string" calcext:value-type="string">
            <text:p>30:08:050201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1" office:value-type="string" calcext:value-type="string">
            <text:p>30:08:050201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1" office:value-type="string" calcext:value-type="string">
            <text:p>30:05:210101:3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1" office:value-type="string" calcext:value-type="string">
            <text:p>30:08:0502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1" office:value-type="string" calcext:value-type="string">
            <text:p>30:08:050201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1" office:value-type="string" calcext:value-type="string">
            <text:p>30:05:2101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1" office:value-type="string" calcext:value-type="string">
            <text:p>30:05:210101:3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1" office:value-type="string" calcext:value-type="string">
            <text:p>30:08:0502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1" office:value-type="string" calcext:value-type="string">
            <text:p>30:05:18030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1" office:value-type="string" calcext:value-type="string">
            <text:p>30:05:180301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1" office:value-type="string" calcext:value-type="string">
            <text:p>30:05:210101:3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1" office:value-type="string" calcext:value-type="string">
            <text:p>30:08:1202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1" office:value-type="string" calcext:value-type="string">
            <text:p>30:05:180203:2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1" office:value-type="string" calcext:value-type="string">
            <text:p>30:05:180203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1" office:value-type="string" calcext:value-type="string">
            <text:p>30:05:180203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1" office:value-type="string" calcext:value-type="string">
            <text:p>30:05:180203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1" office:value-type="string" calcext:value-type="string">
            <text:p>30:05:210101:3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1" office:value-type="string" calcext:value-type="string">
            <text:p>30:05:2101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1" office:value-type="string" calcext:value-type="string">
            <text:p>30:05:210101:3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1" office:value-type="string" calcext:value-type="string">
            <text:p>30:05:180303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1" office:value-type="string" calcext:value-type="string">
            <text:p>30:05:210101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1" office:value-type="string" calcext:value-type="string">
            <text:p>30:05:180303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1" office:value-type="string" calcext:value-type="string">
            <text:p>30:05:1803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1" office:value-type="string" calcext:value-type="string">
            <text:p>30:05:180303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1" office:value-type="string" calcext:value-type="string">
            <text:p>30:05:1803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1" office:value-type="string" calcext:value-type="string">
            <text:p>30:05:210101:3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1" office:value-type="string" calcext:value-type="string">
            <text:p>30:05:1803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1" office:value-type="string" calcext:value-type="string">
            <text:p>30:05:18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1" office:value-type="string" calcext:value-type="string">
            <text:p>30:08:000000:16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1" office:value-type="string" calcext:value-type="string">
            <text:p>30:08:050201:2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1" office:value-type="string" calcext:value-type="string">
            <text:p>30:05:210101:3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1" office:value-type="string" calcext:value-type="string">
            <text:p>30:08:050201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1" office:value-type="string" calcext:value-type="string">
            <text:p>30:08:0502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1" office:value-type="string" calcext:value-type="string">
            <text:p>30:05:210101:3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1" office:value-type="string" calcext:value-type="string">
            <text:p>30:08:000000:1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1" office:value-type="string" calcext:value-type="string">
            <text:p>30:08:050201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1" office:value-type="string" calcext:value-type="string">
            <text:p>30:08:050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1" office:value-type="string" calcext:value-type="string">
            <text:p>30:08:050201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1" office:value-type="string" calcext:value-type="string">
            <text:p>30:08:050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1" office:value-type="string" calcext:value-type="string">
            <text:p>30:08:050201:5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1" office:value-type="string" calcext:value-type="string">
            <text:p>30:08:0502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1" office:value-type="string" calcext:value-type="string">
            <text:p>30:08:050201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1" office:value-type="string" calcext:value-type="string">
            <text:p>30:08:0502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1" office:value-type="string" calcext:value-type="string">
            <text:p>30:08:05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1" office:value-type="string" calcext:value-type="string">
            <text:p>30:05:2101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1" office:value-type="string" calcext:value-type="string">
            <text:p>30:05:2101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1" office:value-type="string" calcext:value-type="string">
            <text:p>30:05:210101:3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1" office:value-type="string" calcext:value-type="string">
            <text:p>30:05:2101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1" office:value-type="string" calcext:value-type="string">
            <text:p>30:07:210201:4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1" office:value-type="string" calcext:value-type="string">
            <text:p>30:05:180203:2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1" office:value-type="string" calcext:value-type="string">
            <text:p>30:05:180203:2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1" office:value-type="string" calcext:value-type="string">
            <text:p>30:05:180203: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1" office:value-type="string" calcext:value-type="string">
            <text:p>30:05:180203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1" office:value-type="string" calcext:value-type="string">
            <text:p>30:09:090101:56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1" office:value-type="string" calcext:value-type="string">
            <text:p>30:05:180303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1" office:value-type="string" calcext:value-type="string">
            <text:p>30:05:1803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1" office:value-type="string" calcext:value-type="string">
            <text:p>30:05:180303: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1" office:value-type="string" calcext:value-type="string">
            <text:p>30:05:210101:3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1" office:value-type="string" calcext:value-type="string">
            <text:p>30:08:05020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1" office:value-type="string" calcext:value-type="string">
            <text:p>30:05:180301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1" office:value-type="string" calcext:value-type="string">
            <text:p>30:05:180303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1" office:value-type="string" calcext:value-type="string">
            <text:p>30:08:050201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1" office:value-type="string" calcext:value-type="string">
            <text:p>30:05:1803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1" office:value-type="string" calcext:value-type="string">
            <text:p>30:05:210101:3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1" office:value-type="string" calcext:value-type="string">
            <text:p>30:05:18030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1" office:value-type="string" calcext:value-type="string">
            <text:p>30:05:070302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1" office:value-type="string" calcext:value-type="string">
            <text:p>30:05:070204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1" office:value-type="string" calcext:value-type="string">
            <text:p>30:05:070302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1" office:value-type="string" calcext:value-type="string">
            <text:p>30:05:0703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1" office:value-type="string" calcext:value-type="string">
            <text:p>30:05:070302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1" office:value-type="string" calcext:value-type="string">
            <text:p>30:05:070203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1" office:value-type="string" calcext:value-type="string">
            <text:p>30:05:070302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1" office:value-type="string" calcext:value-type="string">
            <text:p>30:05:070302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1" office:value-type="string" calcext:value-type="string">
            <text:p>30:05:0703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1" office:value-type="string" calcext:value-type="string">
            <text:p>30:05:070302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1" office:value-type="string" calcext:value-type="string">
            <text:p>30:05:070301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1" office:value-type="string" calcext:value-type="string">
            <text:p>30:05:070302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1" office:value-type="string" calcext:value-type="string">
            <text:p>30:05:070302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1" office:value-type="string" calcext:value-type="string">
            <text:p>30:05:0703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1" office:value-type="string" calcext:value-type="string">
            <text:p>30:05:070302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1" office:value-type="string" calcext:value-type="string">
            <text:p>30:05:070203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1" office:value-type="string" calcext:value-type="string">
            <text:p>30:05:070201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1" office:value-type="string" calcext:value-type="string">
            <text:p>30:05:070203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1" office:value-type="string" calcext:value-type="string">
            <text:p>30:05:070304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1" office:value-type="string" calcext:value-type="string">
            <text:p>30:05:070203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1" office:value-type="string" calcext:value-type="string">
            <text:p>30:05:0703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1" office:value-type="string" calcext:value-type="string">
            <text:p>30:05:0703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1" office:value-type="string" calcext:value-type="string">
            <text:p>30:05:07030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1" office:value-type="string" calcext:value-type="string">
            <text:p>30:05:070204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1" office:value-type="string" calcext:value-type="string">
            <text:p>30:05:070301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1" office:value-type="string" calcext:value-type="string">
            <text:p>30:05:070204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1" office:value-type="string" calcext:value-type="string">
            <text:p>30:05:070302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1" office:value-type="string" calcext:value-type="string">
            <text:p>30:05:0703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1" office:value-type="string" calcext:value-type="string">
            <text:p>30:05:0703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1" office:value-type="string" calcext:value-type="string">
            <text:p>30:05:070201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1" office:value-type="string" calcext:value-type="string">
            <text:p>30:05:070301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1" office:value-type="string" calcext:value-type="string">
            <text:p>30:05:070304:2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1" office:value-type="string" calcext:value-type="string">
            <text:p>30:05:070302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1" office:value-type="string" calcext:value-type="string">
            <text:p>30:05:070302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1" office:value-type="string" calcext:value-type="string">
            <text:p>30:05:0703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1" office:value-type="string" calcext:value-type="string">
            <text:p>30:05:070302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1" office:value-type="string" calcext:value-type="string">
            <text:p>30:05:070203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1" office:value-type="string" calcext:value-type="string">
            <text:p>30:05:070302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1" office:value-type="string" calcext:value-type="string">
            <text:p>30:05:070302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1" office:value-type="string" calcext:value-type="string">
            <text:p>30:05:070204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1" office:value-type="string" calcext:value-type="string">
            <text:p>30:05:07020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1" office:value-type="string" calcext:value-type="string">
            <text:p>30:05:0703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1" office:value-type="string" calcext:value-type="string">
            <text:p>30:05:0703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1" office:value-type="string" calcext:value-type="string">
            <text:p>30:05:070302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1" office:value-type="string" calcext:value-type="string">
            <text:p>30:05:07030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1" office:value-type="string" calcext:value-type="string">
            <text:p>30:05:070302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1" office:value-type="string" calcext:value-type="string">
            <text:p>30:05:070302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1" office:value-type="string" calcext:value-type="string">
            <text:p>30:05:070302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1" office:value-type="string" calcext:value-type="string">
            <text:p>30:05:0703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1" office:value-type="string" calcext:value-type="string">
            <text:p>30:05:0703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1" office:value-type="string" calcext:value-type="string">
            <text:p>30:05:070203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1" office:value-type="string" calcext:value-type="string">
            <text:p>30:05:070304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1" office:value-type="string" calcext:value-type="string">
            <text:p>30:05:07020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1" office:value-type="string" calcext:value-type="string">
            <text:p>30:05:0703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1" office:value-type="string" calcext:value-type="string">
            <text:p>30:05:070304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1" office:value-type="string" calcext:value-type="string">
            <text:p>30:05:070302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1" office:value-type="string" calcext:value-type="string">
            <text:p>30:05:070302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1" office:value-type="string" calcext:value-type="string">
            <text:p>30:05:070103: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1" office:value-type="string" calcext:value-type="string">
            <text:p>30:05:0703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1" office:value-type="string" calcext:value-type="string">
            <text:p>30:05:0703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1" office:value-type="string" calcext:value-type="string">
            <text:p>30:05:0703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1" office:value-type="string" calcext:value-type="string">
            <text:p>30:05:0703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1" office:value-type="string" calcext:value-type="string">
            <text:p>30:05:070302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1" office:value-type="string" calcext:value-type="string">
            <text:p>30:05:070203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1" office:value-type="string" calcext:value-type="string">
            <text:p>30:05:070302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1" office:value-type="string" calcext:value-type="string">
            <text:p>30:05:070203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1" office:value-type="string" calcext:value-type="string">
            <text:p>30:05:070302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1" office:value-type="string" calcext:value-type="string">
            <text:p>30:05:070301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1" office:value-type="string" calcext:value-type="string">
            <text:p>30:05:0703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1" office:value-type="string" calcext:value-type="string">
            <text:p>30:05:0703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1" office:value-type="string" calcext:value-type="string">
            <text:p>30:05:07020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1" office:value-type="string" calcext:value-type="string">
            <text:p>30:05:070203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1" office:value-type="string" calcext:value-type="string">
            <text:p>30:05:070203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1" office:value-type="string" calcext:value-type="string">
            <text:p>30:05:0703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1" office:value-type="string" calcext:value-type="string">
            <text:p>30:05:070203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1" office:value-type="string" calcext:value-type="string">
            <text:p>30:05:070304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1" office:value-type="string" calcext:value-type="string">
            <text:p>30:05:0702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1" office:value-type="string" calcext:value-type="string">
            <text:p>30:05:0703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1" office:value-type="string" calcext:value-type="string">
            <text:p>30:05:070304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1" office:value-type="string" calcext:value-type="string">
            <text:p>30:05:070302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1" office:value-type="string" calcext:value-type="string">
            <text:p>30:05:070304:2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1" office:value-type="string" calcext:value-type="string">
            <text:p>30:05:0703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1" office:value-type="string" calcext:value-type="string">
            <text:p>30:05:0703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1" office:value-type="string" calcext:value-type="string">
            <text:p>30:05:070302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1" office:value-type="string" calcext:value-type="string">
            <text:p>30:05:070204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1" office:value-type="string" calcext:value-type="string">
            <text:p>30:05:070201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1" office:value-type="string" calcext:value-type="string">
            <text:p>30:05:070304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1" office:value-type="string" calcext:value-type="string">
            <text:p>30:05:07030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1" office:value-type="string" calcext:value-type="string">
            <text:p>30:05:070302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1" office:value-type="string" calcext:value-type="string">
            <text:p>30:05:0703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1" office:value-type="string" calcext:value-type="string">
            <text:p>30:05:070304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1" office:value-type="string" calcext:value-type="string">
            <text:p>30:05:0703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1" office:value-type="string" calcext:value-type="string">
            <text:p>30:05:0703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1" office:value-type="string" calcext:value-type="string">
            <text:p>30:05:070302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1" office:value-type="string" calcext:value-type="string">
            <text:p>30:05:070302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1" office:value-type="string" calcext:value-type="string">
            <text:p>30:05:070203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1" office:value-type="string" calcext:value-type="string">
            <text:p>30:05:0703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1" office:value-type="string" calcext:value-type="string">
            <text:p>30:05:070204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1" office:value-type="string" calcext:value-type="string">
            <text:p>30:05:070203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1" office:value-type="string" calcext:value-type="string">
            <text:p>30:05:070301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1" office:value-type="string" calcext:value-type="string">
            <text:p>30:05:070304:2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1" office:value-type="string" calcext:value-type="string">
            <text:p>30:05:070301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1" office:value-type="string" calcext:value-type="string">
            <text:p>30:05:070203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1" office:value-type="string" calcext:value-type="string">
            <text:p>30:05:070301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1" office:value-type="string" calcext:value-type="string">
            <text:p>30:05:070303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1" office:value-type="string" calcext:value-type="string">
            <text:p>30:05:070203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1" office:value-type="string" calcext:value-type="string">
            <text:p>30:05:0703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1" office:value-type="string" calcext:value-type="string">
            <text:p>30:05:0703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1" office:value-type="string" calcext:value-type="string">
            <text:p>30:05:07030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1" office:value-type="string" calcext:value-type="string">
            <text:p>30:05:070302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1" office:value-type="string" calcext:value-type="string">
            <text:p>30:05:070302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1" office:value-type="string" calcext:value-type="string">
            <text:p>30:05:070204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1" office:value-type="string" calcext:value-type="string">
            <text:p>30:05:070302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1" office:value-type="string" calcext:value-type="string">
            <text:p>30:05:070302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1" office:value-type="string" calcext:value-type="string">
            <text:p>30:05:070204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1" office:value-type="string" calcext:value-type="string">
            <text:p>30:05:070302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1" office:value-type="string" calcext:value-type="string">
            <text:p>30:05:070203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1" office:value-type="string" calcext:value-type="string">
            <text:p>30:05:0703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1" office:value-type="string" calcext:value-type="string">
            <text:p>30:05:070301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1" office:value-type="string" calcext:value-type="string">
            <text:p>30:05:070304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1" office:value-type="string" calcext:value-type="string">
            <text:p>30:05:070304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1" office:value-type="string" calcext:value-type="string">
            <text:p>30:05:070301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1" office:value-type="string" calcext:value-type="string">
            <text:p>30:05:0703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1" office:value-type="string" calcext:value-type="string">
            <text:p>30:05:0703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1" office:value-type="string" calcext:value-type="string">
            <text:p>30:05:070304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1" office:value-type="string" calcext:value-type="string">
            <text:p>30:05:070302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1" office:value-type="string" calcext:value-type="string">
            <text:p>30:05:070301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1" office:value-type="string" calcext:value-type="string">
            <text:p>30:05:0703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1" office:value-type="string" calcext:value-type="string">
            <text:p>30:05:070302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1" office:value-type="string" calcext:value-type="string">
            <text:p>30:05:0703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1" office:value-type="string" calcext:value-type="string">
            <text:p>30:05:070302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1" office:value-type="string" calcext:value-type="string">
            <text:p>30:05:0703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1" office:value-type="string" calcext:value-type="string">
            <text:p>30:05:0703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1" office:value-type="string" calcext:value-type="string">
            <text:p>30:05:070301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1" office:value-type="string" calcext:value-type="string">
            <text:p>30:05:0703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1" office:value-type="string" calcext:value-type="string">
            <text:p>30:05:070303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1" office:value-type="string" calcext:value-type="string">
            <text:p>30:05:070204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1" office:value-type="string" calcext:value-type="string">
            <text:p>30:05:070302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1" office:value-type="string" calcext:value-type="string">
            <text:p>30:05:0703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1" office:value-type="string" calcext:value-type="string">
            <text:p>30:05:0703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1" office:value-type="string" calcext:value-type="string">
            <text:p>30:05:0703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1" office:value-type="string" calcext:value-type="string">
            <text:p>30:05:0703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1" office:value-type="string" calcext:value-type="string">
            <text:p>30:05:0703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1" office:value-type="string" calcext:value-type="string">
            <text:p>30:05:070304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1" office:value-type="string" calcext:value-type="string">
            <text:p>30:05:070302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1" office:value-type="string" calcext:value-type="string">
            <text:p>30:05:070203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1" office:value-type="string" calcext:value-type="string">
            <text:p>30:05:0703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1" office:value-type="string" calcext:value-type="string">
            <text:p>30:05:070204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1" office:value-type="string" calcext:value-type="string">
            <text:p>30:05:070302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1" office:value-type="string" calcext:value-type="string">
            <text:p>30:05:070204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1" office:value-type="string" calcext:value-type="string">
            <text:p>30:05:0702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1" office:value-type="string" calcext:value-type="string">
            <text:p>30:05:0703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1" office:value-type="string" calcext:value-type="string">
            <text:p>30:05:070304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1" office:value-type="string" calcext:value-type="string">
            <text:p>30:05:070201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1" office:value-type="string" calcext:value-type="string">
            <text:p>30:05:070304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1" office:value-type="string" calcext:value-type="string">
            <text:p>30:05:070204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1" office:value-type="string" calcext:value-type="string">
            <text:p>30:05:070302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1" office:value-type="string" calcext:value-type="string">
            <text:p>30:05:0703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1" office:value-type="string" calcext:value-type="string">
            <text:p>30:05:070203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1" office:value-type="string" calcext:value-type="string">
            <text:p>30:05:0703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1" office:value-type="string" calcext:value-type="string">
            <text:p>30:05:070304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1" office:value-type="string" calcext:value-type="string">
            <text:p>30:05:0703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1" office:value-type="string" calcext:value-type="string">
            <text:p>30:05:0703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1" office:value-type="string" calcext:value-type="string">
            <text:p>30:05:070302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1" office:value-type="string" calcext:value-type="string">
            <text:p>30:05:0702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1" office:value-type="string" calcext:value-type="string">
            <text:p>30:05:070204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1" office:value-type="string" calcext:value-type="string">
            <text:p>30:05:070302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1" office:value-type="string" calcext:value-type="string">
            <text:p>30:05:070203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1" office:value-type="string" calcext:value-type="string">
            <text:p>30:05:070204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1" office:value-type="string" calcext:value-type="string">
            <text:p>30:05:050405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1" office:value-type="string" calcext:value-type="string">
            <text:p>30:05:060208:4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1" office:value-type="string" calcext:value-type="string">
            <text:p>30:05:150306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1" office:value-type="string" calcext:value-type="string">
            <text:p>30:05:150306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1" office:value-type="string" calcext:value-type="string">
            <text:p>30:05:150306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1" office:value-type="string" calcext:value-type="string">
            <text:p>30:05:150306:3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1" office:value-type="string" calcext:value-type="string">
            <text:p>30:05:150306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1" office:value-type="string" calcext:value-type="string">
            <text:p>30:05:150306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1" office:value-type="string" calcext:value-type="string">
            <text:p>30:05:150306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1" office:value-type="string" calcext:value-type="string">
            <text:p>30:05:150306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1" office:value-type="string" calcext:value-type="string">
            <text:p>30:05:150306:3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1" office:value-type="string" calcext:value-type="string">
            <text:p>30:05:150306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1" office:value-type="string" calcext:value-type="string">
            <text:p>30:05:150306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1" office:value-type="string" calcext:value-type="string">
            <text:p>30:05:150306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1" office:value-type="string" calcext:value-type="string">
            <text:p>30:05:150305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1" office:value-type="string" calcext:value-type="string">
            <text:p>30:05:150306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1" office:value-type="string" calcext:value-type="string">
            <text:p>30:05:150305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1" office:value-type="string" calcext:value-type="string">
            <text:p>30:05:150306:3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1" office:value-type="string" calcext:value-type="string">
            <text:p>30:05:150305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1" office:value-type="string" calcext:value-type="string">
            <text:p>30:05:150306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1" office:value-type="string" calcext:value-type="string">
            <text:p>30:05:150306:3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1" office:value-type="string" calcext:value-type="string">
            <text:p>30:05:150306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1" office:value-type="string" calcext:value-type="string">
            <text:p>30:05:150306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1" office:value-type="string" calcext:value-type="string">
            <text:p>30:05:150306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1" office:value-type="string" calcext:value-type="string">
            <text:p>30:05:150306:3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1" office:value-type="string" calcext:value-type="string">
            <text:p>30:05:150305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1" office:value-type="string" calcext:value-type="string">
            <text:p>30:05:150306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1" office:value-type="string" calcext:value-type="string">
            <text:p>30:05:150306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1" office:value-type="string" calcext:value-type="string">
            <text:p>30:05:150306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1" office:value-type="string" calcext:value-type="string">
            <text:p>30:05:150306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1" office:value-type="string" calcext:value-type="string">
            <text:p>30:05:150306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1" office:value-type="string" calcext:value-type="string">
            <text:p>30:05:150306:3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1" office:value-type="string" calcext:value-type="string">
            <text:p>30:05:150306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1" office:value-type="string" calcext:value-type="string">
            <text:p>30:05:150306:3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1" office:value-type="string" calcext:value-type="string">
            <text:p>30:05:150306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1" office:value-type="string" calcext:value-type="string">
            <text:p>30:05:150306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1" office:value-type="string" calcext:value-type="string">
            <text:p>30:05:150305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1" office:value-type="string" calcext:value-type="string">
            <text:p>30:05:150306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1" office:value-type="string" calcext:value-type="string">
            <text:p>30:05:150306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1" office:value-type="string" calcext:value-type="string">
            <text:p>30:05:150306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1" office:value-type="string" calcext:value-type="string">
            <text:p>30:05:150306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1" office:value-type="string" calcext:value-type="string">
            <text:p>30:05:150306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1" office:value-type="string" calcext:value-type="string">
            <text:p>30:05:150306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1" office:value-type="string" calcext:value-type="string">
            <text:p>30:05:150306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1" office:value-type="string" calcext:value-type="string">
            <text:p>30:05:150306:3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1" office:value-type="string" calcext:value-type="string">
            <text:p>30:05:150306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1" office:value-type="string" calcext:value-type="string">
            <text:p>30:05:150306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1" office:value-type="string" calcext:value-type="string">
            <text:p>30:05:150306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1" office:value-type="string" calcext:value-type="string">
            <text:p>30:05:150305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1" office:value-type="string" calcext:value-type="string">
            <text:p>30:05:150306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1" office:value-type="string" calcext:value-type="string">
            <text:p>30:05:150306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1" office:value-type="string" calcext:value-type="string">
            <text:p>30:05:150306:2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1" office:value-type="string" calcext:value-type="string">
            <text:p>30:05:150306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1" office:value-type="string" calcext:value-type="string">
            <text:p>30:05:150306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1" office:value-type="string" calcext:value-type="string">
            <text:p>30:05:150305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1" office:value-type="string" calcext:value-type="string">
            <text:p>30:05:150306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1" office:value-type="string" calcext:value-type="string">
            <text:p>30:05:150306:3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1" office:value-type="string" calcext:value-type="string">
            <text:p>30:05:150306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1" office:value-type="string" calcext:value-type="string">
            <text:p>30:05:150306:3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1" office:value-type="string" calcext:value-type="string">
            <text:p>30:05:150306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1" office:value-type="string" calcext:value-type="string">
            <text:p>30:05:150306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1" office:value-type="string" calcext:value-type="string">
            <text:p>30:05:150305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1" office:value-type="string" calcext:value-type="string">
            <text:p>30:05:150306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1" office:value-type="string" calcext:value-type="string">
            <text:p>30:05:150306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1" office:value-type="string" calcext:value-type="string">
            <text:p>30:05:150305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1" office:value-type="string" calcext:value-type="string">
            <text:p>30:05:150306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1" office:value-type="string" calcext:value-type="string">
            <text:p>30:05:150306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1" office:value-type="string" calcext:value-type="string">
            <text:p>30:05:150306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1" office:value-type="string" calcext:value-type="string">
            <text:p>30:05:150306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1" office:value-type="string" calcext:value-type="string">
            <text:p>30:05:150306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1" office:value-type="string" calcext:value-type="string">
            <text:p>30:05:150306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1" office:value-type="string" calcext:value-type="string">
            <text:p>30:05:150306:3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1" office:value-type="string" calcext:value-type="string">
            <text:p>30:05:150306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1" office:value-type="string" calcext:value-type="string">
            <text:p>30:05:150306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1" office:value-type="string" calcext:value-type="string">
            <text:p>30:05:150306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1" office:value-type="string" calcext:value-type="string">
            <text:p>30:05:150306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1" office:value-type="string" calcext:value-type="string">
            <text:p>30:05:150306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1" office:value-type="string" calcext:value-type="string">
            <text:p>30:05:150306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1" office:value-type="string" calcext:value-type="string">
            <text:p>30:05:150305:4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1" office:value-type="string" calcext:value-type="string">
            <text:p>30:05:150306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1" office:value-type="string" calcext:value-type="string">
            <text:p>30:05:150306:3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1" office:value-type="string" calcext:value-type="string">
            <text:p>30:05:150306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1" office:value-type="string" calcext:value-type="string">
            <text:p>30:05:150306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1" office:value-type="string" calcext:value-type="string">
            <text:p>30:05:150306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1" office:value-type="string" calcext:value-type="string">
            <text:p>30:05:150306:3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1" office:value-type="string" calcext:value-type="string">
            <text:p>30:05:150306:3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1" office:value-type="string" calcext:value-type="string">
            <text:p>30:05:150306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1" office:value-type="string" calcext:value-type="string">
            <text:p>30:05:150306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1" office:value-type="string" calcext:value-type="string">
            <text:p>30:05:150306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1" office:value-type="string" calcext:value-type="string">
            <text:p>30:05:150306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1" office:value-type="string" calcext:value-type="string">
            <text:p>30:05:150306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1" office:value-type="string" calcext:value-type="string">
            <text:p>30:05:150306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1" office:value-type="string" calcext:value-type="string">
            <text:p>30:05:150306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1" office:value-type="string" calcext:value-type="string">
            <text:p>30:05:150306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1" office:value-type="string" calcext:value-type="string">
            <text:p>30:05:150306:3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1" office:value-type="string" calcext:value-type="string">
            <text:p>30:05:150306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1" office:value-type="string" calcext:value-type="string">
            <text:p>30:05:150306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1" office:value-type="string" calcext:value-type="string">
            <text:p>30:05:150306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1" office:value-type="string" calcext:value-type="string">
            <text:p>30:05:150306:3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1" office:value-type="string" calcext:value-type="string">
            <text:p>30:05:150306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1" office:value-type="string" calcext:value-type="string">
            <text:p>30:05:150305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1" office:value-type="string" calcext:value-type="string">
            <text:p>30:05:150306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1" office:value-type="string" calcext:value-type="string">
            <text:p>30:05:150306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1" office:value-type="string" calcext:value-type="string">
            <text:p>30:05:150306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1" office:value-type="string" calcext:value-type="string">
            <text:p>30:05:150305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1" office:value-type="string" calcext:value-type="string">
            <text:p>30:05:150306:3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1" office:value-type="string" calcext:value-type="string">
            <text:p>30:05:150306:3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1" office:value-type="string" calcext:value-type="string">
            <text:p>30:05:150306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1" office:value-type="string" calcext:value-type="string">
            <text:p>30:05:150306:3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1" office:value-type="string" calcext:value-type="string">
            <text:p>30:05:150305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1" office:value-type="string" calcext:value-type="string">
            <text:p>30:05:150306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1" office:value-type="string" calcext:value-type="string">
            <text:p>30:05:150306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1" office:value-type="string" calcext:value-type="string">
            <text:p>30:05:150306:3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1" office:value-type="string" calcext:value-type="string">
            <text:p>30:05:150306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1" office:value-type="string" calcext:value-type="string">
            <text:p>30:05:150306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1" office:value-type="string" calcext:value-type="string">
            <text:p>30:05:150306:3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1" office:value-type="string" calcext:value-type="string">
            <text:p>30:05:150306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1" office:value-type="string" calcext:value-type="string">
            <text:p>30:05:150306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1" office:value-type="string" calcext:value-type="string">
            <text:p>30:05:150306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1" office:value-type="string" calcext:value-type="string">
            <text:p>30:05:150306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1" office:value-type="string" calcext:value-type="string">
            <text:p>30:05:150306:3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1" office:value-type="string" calcext:value-type="string">
            <text:p>30:05:150306:3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1" office:value-type="string" calcext:value-type="string">
            <text:p>30:05:150306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1" office:value-type="string" calcext:value-type="string">
            <text:p>30:05:150306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1" office:value-type="string" calcext:value-type="string">
            <text:p>30:05:150306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1" office:value-type="string" calcext:value-type="string">
            <text:p>30:05:150305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1" office:value-type="string" calcext:value-type="string">
            <text:p>30:05:150306:3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1" office:value-type="string" calcext:value-type="string">
            <text:p>30:05:150306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1" office:value-type="string" calcext:value-type="string">
            <text:p>30:05:150305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1" office:value-type="string" calcext:value-type="string">
            <text:p>30:05:150305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1" office:value-type="string" calcext:value-type="string">
            <text:p>30:05:150306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1" office:value-type="string" calcext:value-type="string">
            <text:p>30:05:150306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1" office:value-type="string" calcext:value-type="string">
            <text:p>30:05:150306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1" office:value-type="string" calcext:value-type="string">
            <text:p>30:05:150306:3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1" office:value-type="string" calcext:value-type="string">
            <text:p>30:05:150306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1" office:value-type="string" calcext:value-type="string">
            <text:p>30:05:150306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1" office:value-type="string" calcext:value-type="string">
            <text:p>30:05:150306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1" office:value-type="string" calcext:value-type="string">
            <text:p>30:05:150306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1" office:value-type="string" calcext:value-type="string">
            <text:p>30:05:150305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1" office:value-type="string" calcext:value-type="string">
            <text:p>30:05:150306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1" office:value-type="string" calcext:value-type="string">
            <text:p>30:05:150306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1" office:value-type="string" calcext:value-type="string">
            <text:p>30:05:150306:3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1" office:value-type="string" calcext:value-type="string">
            <text:p>30:05:150306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1" office:value-type="string" calcext:value-type="string">
            <text:p>30:05:150306:3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1" office:value-type="string" calcext:value-type="string">
            <text:p>30:05:150306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1" office:value-type="string" calcext:value-type="string">
            <text:p>30:05:150306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1" office:value-type="string" calcext:value-type="string">
            <text:p>30:05:150306: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1" office:value-type="string" calcext:value-type="string">
            <text:p>30:05:150306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1" office:value-type="string" calcext:value-type="string">
            <text:p>30:05:150306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1" office:value-type="string" calcext:value-type="string">
            <text:p>30:05:150306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1" office:value-type="string" calcext:value-type="string">
            <text:p>30:05:150306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1" office:value-type="string" calcext:value-type="string">
            <text:p>30:05:150306: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1" office:value-type="string" calcext:value-type="string">
            <text:p>30:05:150305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1" office:value-type="string" calcext:value-type="string">
            <text:p>30:05:150306: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1" office:value-type="string" calcext:value-type="string">
            <text:p>30:05:150305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1" office:value-type="string" calcext:value-type="string">
            <text:p>30:05:150305:4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1" office:value-type="string" calcext:value-type="string">
            <text:p>30:05:150306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1" office:value-type="string" calcext:value-type="string">
            <text:p>30:05:150306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1" office:value-type="string" calcext:value-type="string">
            <text:p>30:05:150306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1" office:value-type="string" calcext:value-type="string">
            <text:p>30:05:150306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1" office:value-type="string" calcext:value-type="string">
            <text:p>30:05:150306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1" office:value-type="string" calcext:value-type="string">
            <text:p>30:05:150306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1" office:value-type="string" calcext:value-type="string">
            <text:p>30:05:150306:2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1" office:value-type="string" calcext:value-type="string">
            <text:p>30:05:150306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1" office:value-type="string" calcext:value-type="string">
            <text:p>30:05:150306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1" office:value-type="string" calcext:value-type="string">
            <text:p>30:05:150306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1" office:value-type="string" calcext:value-type="string">
            <text:p>30:05:150306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1" office:value-type="string" calcext:value-type="string">
            <text:p>30:05:150306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1" office:value-type="string" calcext:value-type="string">
            <text:p>30:05:150306:3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1" office:value-type="string" calcext:value-type="string">
            <text:p>30:05:150306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1" office:value-type="string" calcext:value-type="string">
            <text:p>30:05:150306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1" office:value-type="string" calcext:value-type="string">
            <text:p>30:05:070304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1" office:value-type="string" calcext:value-type="string">
            <text:p>30:05:0802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1" office:value-type="string" calcext:value-type="string">
            <text:p>30:05:030205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1" office:value-type="string" calcext:value-type="string">
            <text:p>30:05:030121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1" office:value-type="string" calcext:value-type="string">
            <text:p>30:05:030121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1" office:value-type="string" calcext:value-type="string">
            <text:p>30:05:030121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1" office:value-type="string" calcext:value-type="string">
            <text:p>30:05:050402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1" office:value-type="string" calcext:value-type="string">
            <text:p>30:05:0504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1" office:value-type="string" calcext:value-type="string">
            <text:p>30:05:0504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1" office:value-type="string" calcext:value-type="string">
            <text:p>30:05:0504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1" office:value-type="string" calcext:value-type="string">
            <text:p>30:05:050402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1" office:value-type="string" calcext:value-type="string">
            <text:p>30:05:030121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1" office:value-type="string" calcext:value-type="string">
            <text:p>30:05:050402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1" office:value-type="string" calcext:value-type="string">
            <text:p>30:05:0504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1" office:value-type="string" calcext:value-type="string">
            <text:p>30:05:030121: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1" office:value-type="string" calcext:value-type="string">
            <text:p>30:05:03012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1" office:value-type="string" calcext:value-type="string">
            <text:p>30:05:030205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1" office:value-type="string" calcext:value-type="string">
            <text:p>30:05:03012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1" office:value-type="string" calcext:value-type="string">
            <text:p>30:05:030107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1" office:value-type="string" calcext:value-type="string">
            <text:p>30:05:03012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1" office:value-type="string" calcext:value-type="string">
            <text:p>30:05:030205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1" office:value-type="string" calcext:value-type="string">
            <text:p>30:05:030205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1" office:value-type="string" calcext:value-type="string">
            <text:p>30:05:050402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1" office:value-type="string" calcext:value-type="string">
            <text:p>30:05:030121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1" office:value-type="string" calcext:value-type="string">
            <text:p>30:05:030205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1" office:value-type="string" calcext:value-type="string">
            <text:p>30:05:03012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1" office:value-type="string" calcext:value-type="string">
            <text:p>30:05:030203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1" office:value-type="string" calcext:value-type="string">
            <text:p>30:05:030205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1" office:value-type="string" calcext:value-type="string">
            <text:p>30:05:03012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1" office:value-type="string" calcext:value-type="string">
            <text:p>30:05:0504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1" office:value-type="string" calcext:value-type="string">
            <text:p>30:05:050402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1" office:value-type="string" calcext:value-type="string">
            <text:p>30:05:0504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1" office:value-type="string" calcext:value-type="string">
            <text:p>30:05:050402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1" office:value-type="string" calcext:value-type="string">
            <text:p>30:05:050402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1" office:value-type="string" calcext:value-type="string">
            <text:p>30:05:050402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1" office:value-type="string" calcext:value-type="string">
            <text:p>30:05:0504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1" office:value-type="string" calcext:value-type="string">
            <text:p>30:05:050402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1" office:value-type="string" calcext:value-type="string">
            <text:p>30:05:050402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1" office:value-type="string" calcext:value-type="string">
            <text:p>30:05:000000:17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1" office:value-type="string" calcext:value-type="string">
            <text:p>30:05:0504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1" office:value-type="string" calcext:value-type="string">
            <text:p>30:05:050402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1" office:value-type="string" calcext:value-type="string">
            <text:p>30:05:000000:17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1" office:value-type="string" calcext:value-type="string">
            <text:p>30:05:030121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1" office:value-type="string" calcext:value-type="string">
            <text:p>30:05:030205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1" office:value-type="string" calcext:value-type="string">
            <text:p>30:05:03012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1" office:value-type="string" calcext:value-type="string">
            <text:p>30:05:030205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1" office:value-type="string" calcext:value-type="string">
            <text:p>30:05:03012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1" office:value-type="string" calcext:value-type="string">
            <text:p>30:05:030203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1" office:value-type="string" calcext:value-type="string">
            <text:p>30:05:030205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1" office:value-type="string" calcext:value-type="string">
            <text:p>30:05:000000:17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1" office:value-type="string" calcext:value-type="string">
            <text:p>30:05:03012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1" office:value-type="string" calcext:value-type="string">
            <text:p>30:05:03012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1" office:value-type="string" calcext:value-type="string">
            <text:p>30:05:030205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1" office:value-type="string" calcext:value-type="string">
            <text:p>30:05:03012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1" office:value-type="string" calcext:value-type="string">
            <text:p>30:05:03012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1" office:value-type="string" calcext:value-type="string">
            <text:p>30:05:03012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1" office:value-type="string" calcext:value-type="string">
            <text:p>30:05:03012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1" office:value-type="string" calcext:value-type="string">
            <text:p>30:05:030205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1" office:value-type="string" calcext:value-type="string">
            <text:p>30:05:03012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1" office:value-type="string" calcext:value-type="string">
            <text:p>30:05:03012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1" office:value-type="string" calcext:value-type="string">
            <text:p>30:05:030205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1" office:value-type="string" calcext:value-type="string">
            <text:p>30:05:030205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1" office:value-type="string" calcext:value-type="string">
            <text:p>30:05:03012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1" office:value-type="string" calcext:value-type="string">
            <text:p>30:05:0504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1" office:value-type="string" calcext:value-type="string">
            <text:p>30:05:050402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1" office:value-type="string" calcext:value-type="string">
            <text:p>30:05:050402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1" office:value-type="string" calcext:value-type="string">
            <text:p>30:05:050402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1" office:value-type="string" calcext:value-type="string">
            <text:p>30:05:050402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1" office:value-type="string" calcext:value-type="string">
            <text:p>30:05:050402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1" office:value-type="string" calcext:value-type="string">
            <text:p>30:05:050402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1" office:value-type="string" calcext:value-type="string">
            <text:p>30:05:0504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1" office:value-type="string" calcext:value-type="string">
            <text:p>30:05:050402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1" office:value-type="string" calcext:value-type="string">
            <text:p>30:05:050402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1" office:value-type="string" calcext:value-type="string">
            <text:p>30:05:050402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1" office:value-type="string" calcext:value-type="string">
            <text:p>30:05:050402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1" office:value-type="string" calcext:value-type="string">
            <text:p>30:05:050402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1" office:value-type="string" calcext:value-type="string">
            <text:p>30:05:050402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1" office:value-type="string" calcext:value-type="string">
            <text:p>30:05:050402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1" office:value-type="string" calcext:value-type="string">
            <text:p>30:05:050402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1" office:value-type="string" calcext:value-type="string">
            <text:p>30:05:050402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1" office:value-type="string" calcext:value-type="string">
            <text:p>30:05:050402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1" office:value-type="string" calcext:value-type="string">
            <text:p>30:05:0504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1" office:value-type="string" calcext:value-type="string">
            <text:p>30:05:0504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1" office:value-type="string" calcext:value-type="string">
            <text:p>30:05:050402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1" office:value-type="string" calcext:value-type="string">
            <text:p>30:05:0504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1" office:value-type="string" calcext:value-type="string">
            <text:p>30:05:050402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1" office:value-type="string" calcext:value-type="string">
            <text:p>30:05:0504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1" office:value-type="string" calcext:value-type="string">
            <text:p>30:05:05040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1" office:value-type="string" calcext:value-type="string">
            <text:p>30:05:050402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1" office:value-type="string" calcext:value-type="string">
            <text:p>30:05:000000:17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1" office:value-type="string" calcext:value-type="string">
            <text:p>30:05:0504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1" office:value-type="string" calcext:value-type="string">
            <text:p>30:05:050402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1" office:value-type="string" calcext:value-type="string">
            <text:p>30:05:030121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1" office:value-type="string" calcext:value-type="string">
            <text:p>30:05:030205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1" office:value-type="string" calcext:value-type="string">
            <text:p>30:05:03012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1" office:value-type="string" calcext:value-type="string">
            <text:p>30:05:030205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1" office:value-type="string" calcext:value-type="string">
            <text:p>30:05:03012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1" office:value-type="string" calcext:value-type="string">
            <text:p>30:05:030203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1" office:value-type="string" calcext:value-type="string">
            <text:p>30:05:030121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1" office:value-type="string" calcext:value-type="string">
            <text:p>30:05:03012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1" office:value-type="string" calcext:value-type="string">
            <text:p>30:05:030121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1" office:value-type="string" calcext:value-type="string">
            <text:p>30:05:030205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1" office:value-type="string" calcext:value-type="string">
            <text:p>30:05:03012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1" office:value-type="string" calcext:value-type="string">
            <text:p>30:05:03012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1" office:value-type="string" calcext:value-type="string">
            <text:p>30:05:050402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1" office:value-type="string" calcext:value-type="string">
            <text:p>30:05:000000:19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1" office:value-type="string" calcext:value-type="string">
            <text:p>30:05:0504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1" office:value-type="string" calcext:value-type="string">
            <text:p>30:05:050402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1" office:value-type="string" calcext:value-type="string">
            <text:p>30:05:0504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1" office:value-type="string" calcext:value-type="string">
            <text:p>30:05:030203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1" office:value-type="string" calcext:value-type="string">
            <text:p>30:05:030203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1" office:value-type="string" calcext:value-type="string">
            <text:p>30:05:03012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1" office:value-type="string" calcext:value-type="string">
            <text:p>30:05:03020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1" office:value-type="string" calcext:value-type="string">
            <text:p>30:05:03012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1" office:value-type="string" calcext:value-type="string">
            <text:p>30:05:030203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1" office:value-type="string" calcext:value-type="string">
            <text:p>30:05:030121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1" office:value-type="string" calcext:value-type="string">
            <text:p>30:05:030203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1" office:value-type="string" calcext:value-type="string">
            <text:p>30:05:030121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1" office:value-type="string" calcext:value-type="string">
            <text:p>30:05:000000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1" office:value-type="string" calcext:value-type="string">
            <text:p>30:05:0504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1" office:value-type="string" calcext:value-type="string">
            <text:p>30:05:000000:17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1" office:value-type="string" calcext:value-type="string">
            <text:p>30:05:050402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1" office:value-type="string" calcext:value-type="string">
            <text:p>30:05:0504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1" office:value-type="string" calcext:value-type="string">
            <text:p>30:05:05040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1" office:value-type="string" calcext:value-type="string">
            <text:p>30:05:050402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1" office:value-type="string" calcext:value-type="string">
            <text:p>30:05:0504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1" office:value-type="string" calcext:value-type="string">
            <text:p>30:05:0504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1" office:value-type="string" calcext:value-type="string">
            <text:p>30:05:050402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1" office:value-type="string" calcext:value-type="string">
            <text:p>30:05:050402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1" office:value-type="string" calcext:value-type="string">
            <text:p>30:05:050402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1" office:value-type="string" calcext:value-type="string">
            <text:p>30:05:0504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1" office:value-type="string" calcext:value-type="string">
            <text:p>30:05:000000:18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1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1" office:value-type="string" calcext:value-type="string">
            <text:p>30:05:000000:17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1" office:value-type="string" calcext:value-type="string">
            <text:p>30:04:10020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1" office:value-type="string" calcext:value-type="string">
            <text:p>30:04:1503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1" office:value-type="string" calcext:value-type="string">
            <text:p>30:04:1503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1" office:value-type="string" calcext:value-type="string">
            <text:p>30:03:130605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1" office:value-type="string" calcext:value-type="string">
            <text:p>30:03:130605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1" office:value-type="string" calcext:value-type="string">
            <text:p>30:03:130605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1" office:value-type="string" calcext:value-type="string">
            <text:p>30:03:130605:2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1" office:value-type="string" calcext:value-type="string">
            <text:p>30:04:1503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1" office:value-type="string" calcext:value-type="string">
            <text:p>30:03:130605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1" office:value-type="string" calcext:value-type="string">
            <text:p>30:03:130605:2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1" office:value-type="string" calcext:value-type="string">
            <text:p>30:03:130605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1" office:value-type="string" calcext:value-type="string">
            <text:p>30:03:130605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1" office:value-type="string" calcext:value-type="string">
            <text:p>30:03:130605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1" office:value-type="string" calcext:value-type="string">
            <text:p>30:03:130605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1" office:value-type="string" calcext:value-type="string">
            <text:p>30:03:130604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1" office:value-type="string" calcext:value-type="string">
            <text:p>30:03:130605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1" office:value-type="string" calcext:value-type="string">
            <text:p>30:03:130605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1" office:value-type="string" calcext:value-type="string">
            <text:p>30:04:150301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1" office:value-type="string" calcext:value-type="string">
            <text:p>30:03:130605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1" office:value-type="string" calcext:value-type="string">
            <text:p>30:03:130605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1" office:value-type="string" calcext:value-type="string">
            <text:p>30:03:130605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1" office:value-type="string" calcext:value-type="string">
            <text:p>30:03:130605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1" office:value-type="string" calcext:value-type="string">
            <text:p>30:03:130605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1" office:value-type="string" calcext:value-type="string">
            <text:p>30:03:130605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1" office:value-type="string" calcext:value-type="string">
            <text:p>30:03:13060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1" office:value-type="string" calcext:value-type="string">
            <text:p>30:03:130605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1" office:value-type="string" calcext:value-type="string">
            <text:p>30:04:0803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1" office:value-type="string" calcext:value-type="string">
            <text:p>30:04:0703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1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1" office:value-type="string" calcext:value-type="string">
            <text:p>30:03:130604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1" office:value-type="string" calcext:value-type="string">
            <text:p>30:03:130605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1" office:value-type="string" calcext:value-type="string">
            <text:p>30:03:130605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1" office:value-type="string" calcext:value-type="string">
            <text:p>30:04:1503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1" office:value-type="string" calcext:value-type="string">
            <text:p>30:03:130605: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1" office:value-type="string" calcext:value-type="string">
            <text:p>30:03:130605:2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1" office:value-type="string" calcext:value-type="string">
            <text:p>30:03:130605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1" office:value-type="string" calcext:value-type="string">
            <text:p>30:03:130605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1" office:value-type="string" calcext:value-type="string">
            <text:p>30:03:130605:2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1" office:value-type="string" calcext:value-type="string">
            <text:p>30:03:130605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1" office:value-type="string" calcext:value-type="string">
            <text:p>30:03:130605:2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1" office:value-type="string" calcext:value-type="string">
            <text:p>30:03:130606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1" office:value-type="string" calcext:value-type="string">
            <text:p>30:03:130606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1" office:value-type="string" calcext:value-type="string">
            <text:p>30:03:130604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1" office:value-type="string" calcext:value-type="string">
            <text:p>30:03:130605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1" office:value-type="string" calcext:value-type="string">
            <text:p>30:03:130605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1" office:value-type="string" calcext:value-type="string">
            <text:p>30:03:130605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1" office:value-type="string" calcext:value-type="string">
            <text:p>30:03:130605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1" office:value-type="string" calcext:value-type="string">
            <text:p>30:03:130605: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1" office:value-type="string" calcext:value-type="string">
            <text:p>30:03:130605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1" office:value-type="string" calcext:value-type="string">
            <text:p>30:05:000000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1" office:value-type="string" calcext:value-type="string">
            <text:p>30:05:000000:14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1" office:value-type="string" calcext:value-type="string">
            <text:p>30:05:000000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1" office:value-type="string" calcext:value-type="string">
            <text:p>30:04:070301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1" office:value-type="string" calcext:value-type="string">
            <text:p>30:03:130605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1" office:value-type="string" calcext:value-type="string">
            <text:p>30:03:130605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1" office:value-type="string" calcext:value-type="string">
            <text:p>30:03:130605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1" office:value-type="string" calcext:value-type="string">
            <text:p>30:03:130605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1" office:value-type="string" calcext:value-type="string">
            <text:p>30:03:130605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1" office:value-type="string" calcext:value-type="string">
            <text:p>30:03:130605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1" office:value-type="string" calcext:value-type="string">
            <text:p>30:03:130605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1" office:value-type="string" calcext:value-type="string">
            <text:p>30:03:130606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1" office:value-type="string" calcext:value-type="string">
            <text:p>30:03:130605:2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1" office:value-type="string" calcext:value-type="string">
            <text:p>30:03:130604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1" office:value-type="string" calcext:value-type="string">
            <text:p>30:03:130605:2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1" office:value-type="string" calcext:value-type="string">
            <text:p>30:03:130605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1" office:value-type="string" calcext:value-type="string">
            <text:p>30:03:130605:2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1" office:value-type="string" calcext:value-type="string">
            <text:p>30:03:130605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1" office:value-type="string" calcext:value-type="string">
            <text:p>30:04:000000:3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1" office:value-type="string" calcext:value-type="string">
            <text:p>30:03:130605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1" office:value-type="string" calcext:value-type="string">
            <text:p>30:03:130605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1" office:value-type="string" calcext:value-type="string">
            <text:p>30:03:130605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1" office:value-type="string" calcext:value-type="string">
            <text:p>30:03:130605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1" office:value-type="string" calcext:value-type="string">
            <text:p>30:03:130605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1" office:value-type="string" calcext:value-type="string">
            <text:p>30:03:130605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1" office:value-type="string" calcext:value-type="string">
            <text:p>30:03:130606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1" office:value-type="string" calcext:value-type="string">
            <text:p>30:03:130605:2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1" office:value-type="string" calcext:value-type="string">
            <text:p>30:03:130605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1" office:value-type="string" calcext:value-type="string">
            <text:p>30:03:130605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1" office:value-type="string" calcext:value-type="string">
            <text:p>30:03:130605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1" office:value-type="string" calcext:value-type="string">
            <text:p>30:03:130605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1" office:value-type="string" calcext:value-type="string">
            <text:p>30:03:130605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1" office:value-type="string" calcext:value-type="string">
            <text:p>30:03:130606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1" office:value-type="string" calcext:value-type="string">
            <text:p>30:03:130605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1" office:value-type="string" calcext:value-type="string">
            <text:p>30:03:130605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1" office:value-type="string" calcext:value-type="string">
            <text:p>30:03:130605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1" office:value-type="string" calcext:value-type="string">
            <text:p>30:03:130606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1" office:value-type="string" calcext:value-type="string">
            <text:p>30:04:000000:7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1" office:value-type="string" calcext:value-type="string">
            <text:p>30:03:130605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1" office:value-type="string" calcext:value-type="string">
            <text:p>30:03:130605: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1" office:value-type="string" calcext:value-type="string">
            <text:p>30:03:130605: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1" office:value-type="string" calcext:value-type="string">
            <text:p>30:04:1503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1" office:value-type="string" calcext:value-type="string">
            <text:p>30:03:130605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1" office:value-type="string" calcext:value-type="string">
            <text:p>30:03:130604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1" office:value-type="string" calcext:value-type="string">
            <text:p>30:03:130605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1" office:value-type="string" calcext:value-type="string">
            <text:p>30:03:130605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1" office:value-type="string" calcext:value-type="string">
            <text:p>30:05:000000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1" office:value-type="string" calcext:value-type="string">
            <text:p>30:03:130605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1" office:value-type="string" calcext:value-type="string">
            <text:p>30:03:130605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1" office:value-type="string" calcext:value-type="string">
            <text:p>30:03:130605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1" office:value-type="string" calcext:value-type="string">
            <text:p>30:03:130605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1" office:value-type="string" calcext:value-type="string">
            <text:p>30:04:1002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1" office:value-type="string" calcext:value-type="string">
            <text:p>30:03:130605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1" office:value-type="string" calcext:value-type="string">
            <text:p>30:04:000000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1" office:value-type="string" calcext:value-type="string">
            <text:p>30:03:130605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1" office:value-type="string" calcext:value-type="string">
            <text:p>30:03:130605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1" office:value-type="string" calcext:value-type="string">
            <text:p>30:03:130605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1" office:value-type="string" calcext:value-type="string">
            <text:p>30:03:130605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1" office:value-type="string" calcext:value-type="string">
            <text:p>30:03:130605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1" office:value-type="string" calcext:value-type="string">
            <text:p>30:05:000000:14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1" office:value-type="string" calcext:value-type="string">
            <text:p>30:04:1804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1" office:value-type="string" calcext:value-type="string">
            <text:p>30:04:1801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1" office:value-type="string" calcext:value-type="string">
            <text:p>30:04:180401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1" office:value-type="string" calcext:value-type="string">
            <text:p>30:03:130606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1" office:value-type="string" calcext:value-type="string">
            <text:p>30:03:130604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1" office:value-type="string" calcext:value-type="string">
            <text:p>30:04:070303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1" office:value-type="string" calcext:value-type="string">
            <text:p>30:04:1801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1" office:value-type="string" calcext:value-type="string">
            <text:p>30:04:1503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1" office:value-type="string" calcext:value-type="string">
            <text:p>30:03:130605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1" office:value-type="string" calcext:value-type="string">
            <text:p>30:03:130605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1" office:value-type="string" calcext:value-type="string">
            <text:p>30:03:130605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1" office:value-type="string" calcext:value-type="string">
            <text:p>30:04:100203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1" office:value-type="string" calcext:value-type="string">
            <text:p>30:03:130605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1" office:value-type="string" calcext:value-type="string">
            <text:p>30:03:130605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1" office:value-type="string" calcext:value-type="string">
            <text:p>30:03:130606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1" office:value-type="string" calcext:value-type="string">
            <text:p>30:03:130605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1" office:value-type="string" calcext:value-type="string">
            <text:p>30:03:130605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1" office:value-type="string" calcext:value-type="string">
            <text:p>30:03:130605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1" office:value-type="string" calcext:value-type="string">
            <text:p>30:03:130605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1" office:value-type="string" calcext:value-type="string">
            <text:p>30:03:130605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1" office:value-type="string" calcext:value-type="string">
            <text:p>30:03:130605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1" office:value-type="string" calcext:value-type="string">
            <text:p>30:03:130605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1" office:value-type="string" calcext:value-type="string">
            <text:p>30:03:130605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1" office:value-type="string" calcext:value-type="string">
            <text:p>30:03:130605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1" office:value-type="string" calcext:value-type="string">
            <text:p>30:03:130605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1" office:value-type="string" calcext:value-type="string">
            <text:p>30:03:130605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1" office:value-type="string" calcext:value-type="string">
            <text:p>30:03:130604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1" office:value-type="string" calcext:value-type="string">
            <text:p>30:03:130605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1" office:value-type="string" calcext:value-type="string">
            <text:p>30:03:130605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1" office:value-type="string" calcext:value-type="string">
            <text:p>30:03:130605:2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1" office:value-type="string" calcext:value-type="string">
            <text:p>30:03:130604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1" office:value-type="string" calcext:value-type="string">
            <text:p>30:03:130604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1" office:value-type="string" calcext:value-type="string">
            <text:p>30:03:130605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1" office:value-type="string" calcext:value-type="string">
            <text:p>30:03:130605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1" office:value-type="string" calcext:value-type="string">
            <text:p>30:05:000000:14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1" office:value-type="string" calcext:value-type="string">
            <text:p>30:04:1702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1" office:value-type="string" calcext:value-type="string">
            <text:p>30:03:130605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1" office:value-type="string" calcext:value-type="string">
            <text:p>30:03:130605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1" office:value-type="string" calcext:value-type="string">
            <text:p>30:03:130605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1" office:value-type="string" calcext:value-type="string">
            <text:p>30:04:1503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1" office:value-type="string" calcext:value-type="string">
            <text:p>30:04:1502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1" office:value-type="string" calcext:value-type="string">
            <text:p>30:03:130604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1" office:value-type="string" calcext:value-type="string">
            <text:p>30:03:130605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1" office:value-type="string" calcext:value-type="string">
            <text:p>30:03:130605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1" office:value-type="string" calcext:value-type="string">
            <text:p>30:03:1306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1" office:value-type="string" calcext:value-type="string">
            <text:p>30:04:0103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1" office:value-type="string" calcext:value-type="string">
            <text:p>30:03:130605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1" office:value-type="string" calcext:value-type="string">
            <text:p>30:05:000000:14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1" office:value-type="string" calcext:value-type="string">
            <text:p>30:05:000000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1" office:value-type="string" calcext:value-type="string">
            <text:p>30:04:0703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1" office:value-type="string" calcext:value-type="string">
            <text:p>30:04:070303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1" office:value-type="string" calcext:value-type="string">
            <text:p>30:05:000000:14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1" office:value-type="string" calcext:value-type="string">
            <text:p>30:03:09050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1" office:value-type="string" calcext:value-type="string">
            <text:p>30:03:000000:1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1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1" office:value-type="string" calcext:value-type="string">
            <text:p>30:03:000000:7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1" office:value-type="string" calcext:value-type="string">
            <text:p>30:03:130604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1" office:value-type="string" calcext:value-type="string">
            <text:p>30:03:130604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1" office:value-type="string" calcext:value-type="string">
            <text:p>30:03:130603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1" office:value-type="string" calcext:value-type="string">
            <text:p>30:03:0905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1" office:value-type="string" calcext:value-type="string">
            <text:p>30:03:000000:6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1" office:value-type="string" calcext:value-type="string">
            <text:p>30:03:130603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1" office:value-type="string" calcext:value-type="string">
            <text:p>30:03:130603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1" office:value-type="string" calcext:value-type="string">
            <text:p>30:03:130603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1" office:value-type="string" calcext:value-type="string">
            <text:p>30:03:130604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1" office:value-type="string" calcext:value-type="string">
            <text:p>30:03:0905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1" office:value-type="string" calcext:value-type="string">
            <text:p>30:03:130604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1" office:value-type="string" calcext:value-type="string">
            <text:p>30:03:020603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1" office:value-type="string" calcext:value-type="string">
            <text:p>30:03:090501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1" office:value-type="string" calcext:value-type="string">
            <text:p>30:03:130604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1" office:value-type="string" calcext:value-type="string">
            <text:p>30:03:130603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1" office:value-type="string" calcext:value-type="string">
            <text:p>30:03:000000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1" office:value-type="string" calcext:value-type="string">
            <text:p>30:03:1306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1" office:value-type="string" calcext:value-type="string">
            <text:p>30:02:220901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1" office:value-type="string" calcext:value-type="string">
            <text:p>30:02:161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1" office:value-type="string" calcext:value-type="string">
            <text:p>30:02:1205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1" office:value-type="string" calcext:value-type="string">
            <text:p>30:02:2210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1" office:value-type="string" calcext:value-type="string">
            <text:p>30:02:1612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1" office:value-type="string" calcext:value-type="string">
            <text:p>30:03:000000:5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1" office:value-type="string" calcext:value-type="string">
            <text:p>30:03:000000:9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1" office:value-type="string" calcext:value-type="string">
            <text:p>30:03:0206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1" office:value-type="string" calcext:value-type="string">
            <text:p>30:03:130604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1" office:value-type="string" calcext:value-type="string">
            <text:p>30:03:0905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1" office:value-type="string" calcext:value-type="string">
            <text:p>30:03:130603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1" office:value-type="string" calcext:value-type="string">
            <text:p>30:03:130603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1" office:value-type="string" calcext:value-type="string">
            <text:p>30:03:090501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1" office:value-type="string" calcext:value-type="string">
            <text:p>30:03:0905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1" office:value-type="string" calcext:value-type="string">
            <text:p>30:03:1306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1" office:value-type="string" calcext:value-type="string">
            <text:p>30:02:161201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1" office:value-type="string" calcext:value-type="string">
            <text:p>30:02:1612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1" office:value-type="string" calcext:value-type="string">
            <text:p>30:03:0905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1" office:value-type="string" calcext:value-type="string">
            <text:p>30:02:1612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1" office:value-type="string" calcext:value-type="string">
            <text:p>30:02:2209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1" office:value-type="string" calcext:value-type="string">
            <text:p>30:02:221001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1" office:value-type="string" calcext:value-type="string">
            <text:p>30:02:220901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1" office:value-type="string" calcext:value-type="string">
            <text:p>30:02:2209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1" office:value-type="string" calcext:value-type="string">
            <text:p>30:02:2210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1" office:value-type="string" calcext:value-type="string">
            <text:p>30:02:2210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1" office:value-type="string" calcext:value-type="string">
            <text:p>30:03:0905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1" office:value-type="string" calcext:value-type="string">
            <text:p>30:03:090501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1" office:value-type="string" calcext:value-type="string">
            <text:p>30:03:000000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1" office:value-type="string" calcext:value-type="string">
            <text:p>30:03:130604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1" office:value-type="string" calcext:value-type="string">
            <text:p>30:03:130603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1" office:value-type="string" calcext:value-type="string">
            <text:p>30:03:130603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1" office:value-type="string" calcext:value-type="string">
            <text:p>30:03:0905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1" office:value-type="string" calcext:value-type="string">
            <text:p>30:03:020603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1" office:value-type="string" calcext:value-type="string">
            <text:p>30:03:0905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1" office:value-type="string" calcext:value-type="string">
            <text:p>30:03:130604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1" office:value-type="string" calcext:value-type="string">
            <text:p>30:03:130604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1" office:value-type="string" calcext:value-type="string">
            <text:p>30:03:000000:8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1" office:value-type="string" calcext:value-type="string">
            <text:p>30:03:0905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1" office:value-type="string" calcext:value-type="string">
            <text:p>30:03:090503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1" office:value-type="string" calcext:value-type="string">
            <text:p>30:03:130604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1" office:value-type="string" calcext:value-type="string">
            <text:p>30:03:0905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1" office:value-type="string" calcext:value-type="string">
            <text:p>30:03:130604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1" office:value-type="string" calcext:value-type="string">
            <text:p>30:03:000000:1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1" office:value-type="string" calcext:value-type="string">
            <text:p>30:03:0905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1" office:value-type="string" calcext:value-type="string">
            <text:p>30:03:130603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1" office:value-type="string" calcext:value-type="string">
            <text:p>30:03:130604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1" office:value-type="string" calcext:value-type="string">
            <text:p>30:03:000000:5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1" office:value-type="string" calcext:value-type="string">
            <text:p>30:03:0905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1" office:value-type="string" calcext:value-type="string">
            <text:p>30:03:130603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1" office:value-type="string" calcext:value-type="string">
            <text:p>30:03:000000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1" office:value-type="string" calcext:value-type="string">
            <text:p>30:03:000000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1" office:value-type="string" calcext:value-type="string">
            <text:p>30:03:130604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1" office:value-type="string" calcext:value-type="string">
            <text:p>30:03:0905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1" office:value-type="string" calcext:value-type="string">
            <text:p>30:03:130604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1" office:value-type="string" calcext:value-type="string">
            <text:p>30:03:13060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1" office:value-type="string" calcext:value-type="string">
            <text:p>30:02:2209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1" office:value-type="string" calcext:value-type="string">
            <text:p>30:02:220901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1" office:value-type="string" calcext:value-type="string">
            <text:p>30:02:220801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1" office:value-type="string" calcext:value-type="string">
            <text:p>30:02:220901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1" office:value-type="string" calcext:value-type="string">
            <text:p>30:02:1205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1" office:value-type="string" calcext:value-type="string">
            <text:p>30:02:220901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1" office:value-type="string" calcext:value-type="string">
            <text:p>30:03:130604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1" office:value-type="string" calcext:value-type="string">
            <text:p>30:03:090501: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1" office:value-type="string" calcext:value-type="string">
            <text:p>30:03:000000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1" office:value-type="string" calcext:value-type="string">
            <text:p>30:03:0905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1" office:value-type="string" calcext:value-type="string">
            <text:p>30:03:020603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1" office:value-type="string" calcext:value-type="string">
            <text:p>30:03:0206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1" office:value-type="string" calcext:value-type="string">
            <text:p>30:02:2211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1" office:value-type="string" calcext:value-type="string">
            <text:p>30:02:220901:1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1" office:value-type="string" calcext:value-type="string">
            <text:p>30:02:2210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1" office:value-type="string" calcext:value-type="string">
            <text:p>30:02:220901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1" office:value-type="string" calcext:value-type="string">
            <text:p>30:02:1612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1" office:value-type="string" calcext:value-type="string">
            <text:p>30:02:220901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1" office:value-type="string" calcext:value-type="string">
            <text:p>30:02:220201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1" office:value-type="string" calcext:value-type="string">
            <text:p>30:02:2209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1" office:value-type="string" calcext:value-type="string">
            <text:p>30:02:220901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1" office:value-type="string" calcext:value-type="string">
            <text:p>30:03:0905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1" office:value-type="string" calcext:value-type="string">
            <text:p>30:03:130603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1" office:value-type="string" calcext:value-type="string">
            <text:p>30:03:130603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1" office:value-type="string" calcext:value-type="string">
            <text:p>30:03:090501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1" office:value-type="string" calcext:value-type="string">
            <text:p>30:03:090501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1" office:value-type="string" calcext:value-type="string">
            <text:p>30:03:09050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1" office:value-type="string" calcext:value-type="string">
            <text:p>30:03:0905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1" office:value-type="string" calcext:value-type="string">
            <text:p>30:03:000000:5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1" office:value-type="string" calcext:value-type="string">
            <text:p>30:03:130603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1" office:value-type="string" calcext:value-type="string">
            <text:p>30:03:130604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1" office:value-type="string" calcext:value-type="string">
            <text:p>30:03:130604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1" office:value-type="string" calcext:value-type="string">
            <text:p>30:03:0905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1" office:value-type="string" calcext:value-type="string">
            <text:p>30:03:090501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1" office:value-type="string" calcext:value-type="string">
            <text:p>30:03:130603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1" office:value-type="string" calcext:value-type="string">
            <text:p>30:03:130603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1" office:value-type="string" calcext:value-type="string">
            <text:p>30:03:0206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1" office:value-type="string" calcext:value-type="string">
            <text:p>30:03:090501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1" office:value-type="string" calcext:value-type="string">
            <text:p>30:03:130505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1" office:value-type="string" calcext:value-type="string">
            <text:p>30:03:0905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1" office:value-type="string" calcext:value-type="string">
            <text:p>30:03:020605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1" office:value-type="string" calcext:value-type="string">
            <text:p>30:03:000000:2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1" office:value-type="string" calcext:value-type="string">
            <text:p>30:03:09050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1" office:value-type="string" calcext:value-type="string">
            <text:p>30:02:220801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1" office:value-type="string" calcext:value-type="string">
            <text:p>30:02:2209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1" office:value-type="string" calcext:value-type="string">
            <text:p>30:02:22090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1" office:value-type="string" calcext:value-type="string">
            <text:p>30:02:2209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1" office:value-type="string" calcext:value-type="string">
            <text:p>30:02:2210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1" office:value-type="string" calcext:value-type="string">
            <text:p>30:02:1205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1" office:value-type="string" calcext:value-type="string">
            <text:p>30:02:2209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1" office:value-type="string" calcext:value-type="string">
            <text:p>30:02:220901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1" office:value-type="string" calcext:value-type="string">
            <text:p>30:02:2209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1" office:value-type="string" calcext:value-type="string">
            <text:p>30:02:220901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1" office:value-type="string" calcext:value-type="string">
            <text:p>30:02:2209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1" office:value-type="string" calcext:value-type="string">
            <text:p>30:02:221101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1" office:value-type="string" calcext:value-type="string">
            <text:p>30:02:220901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1" office:value-type="string" calcext:value-type="string">
            <text:p>30:03:130604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1" office:value-type="string" calcext:value-type="string">
            <text:p>30:03:0905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1" office:value-type="string" calcext:value-type="string">
            <text:p>30:02:2210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1" office:value-type="string" calcext:value-type="string">
            <text:p>30:02:000000:9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1" office:value-type="string" calcext:value-type="string">
            <text:p>30:02:0421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1" office:value-type="string" calcext:value-type="string">
            <text:p>30:02:220901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1" office:value-type="string" calcext:value-type="string">
            <text:p>30:02:2209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1" office:value-type="string" calcext:value-type="string">
            <text:p>30:03:020603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1" office:value-type="string" calcext:value-type="string">
            <text:p>30:03:000000:4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1" office:value-type="string" calcext:value-type="string">
            <text:p>30:03:0905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1" office:value-type="string" calcext:value-type="string">
            <text:p>30:03:020603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1" office:value-type="string" calcext:value-type="string">
            <text:p>30:03:0905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1" office:value-type="string" calcext:value-type="string">
            <text:p>30:03:0905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1" office:value-type="string" calcext:value-type="string">
            <text:p>30:02:161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1" office:value-type="string" calcext:value-type="string">
            <text:p>30:02:161201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1" office:value-type="string" calcext:value-type="string">
            <text:p>30:02:161201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1" office:value-type="string" calcext:value-type="string">
            <text:p>30:02:161201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1" office:value-type="string" calcext:value-type="string">
            <text:p>30:03:02060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1" office:value-type="string" calcext:value-type="string">
            <text:p>30:03:000000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1" office:value-type="string" calcext:value-type="string">
            <text:p>30:05:050409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1" office:value-type="string" calcext:value-type="string">
            <text:p>30:05:060208:4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1" office:value-type="string" calcext:value-type="string">
            <text:p>30:05:050409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1" office:value-type="string" calcext:value-type="string">
            <text:p>30:05:050409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1" office:value-type="string" calcext:value-type="string">
            <text:p>30:05:060208:4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1" office:value-type="string" calcext:value-type="string">
            <text:p>30:05:060202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1" office:value-type="string" calcext:value-type="string">
            <text:p>30:05:060208: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1" office:value-type="string" calcext:value-type="string">
            <text:p>30:05:060208:2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1" office:value-type="string" calcext:value-type="string">
            <text:p>30:05:050406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1" office:value-type="string" calcext:value-type="string">
            <text:p>30:05:060202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1" office:value-type="string" calcext:value-type="string">
            <text:p>30:05:060208:2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1" office:value-type="string" calcext:value-type="string">
            <text:p>30:05:060202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1" office:value-type="string" calcext:value-type="string">
            <text:p>30:05:060208:4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1" office:value-type="string" calcext:value-type="string">
            <text:p>30:05:050407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1" office:value-type="string" calcext:value-type="string">
            <text:p>30:05:060208:3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1" office:value-type="string" calcext:value-type="string">
            <text:p>30:05:050407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1" office:value-type="string" calcext:value-type="string">
            <text:p>30:05:060203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1" office:value-type="string" calcext:value-type="string">
            <text:p>30:05:060208:4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1" office:value-type="string" calcext:value-type="string">
            <text:p>30:05:060202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1" office:value-type="string" calcext:value-type="string">
            <text:p>30:05:060208: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1" office:value-type="string" calcext:value-type="string">
            <text:p>30:05:060208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1" office:value-type="string" calcext:value-type="string">
            <text:p>30:05:060208:4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1" office:value-type="string" calcext:value-type="string">
            <text:p>30:05:0602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1" office:value-type="string" calcext:value-type="string">
            <text:p>30:05:060204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1" office:value-type="string" calcext:value-type="string">
            <text:p>30:05:060208:4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1" office:value-type="string" calcext:value-type="string">
            <text:p>30:05:050406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1" office:value-type="string" calcext:value-type="string">
            <text:p>30:05:06020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1" office:value-type="string" calcext:value-type="string">
            <text:p>30:05:060208:4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1" office:value-type="string" calcext:value-type="string">
            <text:p>30:05:060208:4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1" office:value-type="string" calcext:value-type="string">
            <text:p>30:05:060208:4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1" office:value-type="string" calcext:value-type="string">
            <text:p>30:05:060208:3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1" office:value-type="string" calcext:value-type="string">
            <text:p>30:05:060208:4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1" office:value-type="string" calcext:value-type="string">
            <text:p>30:05:060208:4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1" office:value-type="string" calcext:value-type="string">
            <text:p>30:05:060208:4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1" office:value-type="string" calcext:value-type="string">
            <text:p>30:05:060203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1" office:value-type="string" calcext:value-type="string">
            <text:p>30:05:060208:4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1" office:value-type="string" calcext:value-type="string">
            <text:p>30:05:060208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1" office:value-type="string" calcext:value-type="string">
            <text:p>30:05:060208:4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1" office:value-type="string" calcext:value-type="string">
            <text:p>30:05:060208:4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1" office:value-type="string" calcext:value-type="string">
            <text:p>30:05:060208:4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1" office:value-type="string" calcext:value-type="string">
            <text:p>30:05:060208:4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1" office:value-type="string" calcext:value-type="string">
            <text:p>30:05:060208:4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1" office:value-type="string" calcext:value-type="string">
            <text:p>30:05:050403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1" office:value-type="string" calcext:value-type="string">
            <text:p>30:05:060202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1" office:value-type="string" calcext:value-type="string">
            <text:p>30:05:050406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1" office:value-type="string" calcext:value-type="string">
            <text:p>30:05:060202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1" office:value-type="string" calcext:value-type="string">
            <text:p>30:05:060208:2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1" office:value-type="string" calcext:value-type="string">
            <text:p>30:05:050405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1" office:value-type="string" calcext:value-type="string">
            <text:p>30:05:060208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1" office:value-type="string" calcext:value-type="string">
            <text:p>30:05:050407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1" office:value-type="string" calcext:value-type="string">
            <text:p>30:05:060208:4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1" office:value-type="string" calcext:value-type="string">
            <text:p>30:05:060208:4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1" office:value-type="string" calcext:value-type="string">
            <text:p>30:05:060208:3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1" office:value-type="string" calcext:value-type="string">
            <text:p>30:05:060208:4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1" office:value-type="string" calcext:value-type="string">
            <text:p>30:05:050407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1" office:value-type="string" calcext:value-type="string">
            <text:p>30:05:060208:4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1" office:value-type="string" calcext:value-type="string">
            <text:p>30:05:060208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1" office:value-type="string" calcext:value-type="string">
            <text:p>30:05:060208:4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1" office:value-type="string" calcext:value-type="string">
            <text:p>30:05:050407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1" office:value-type="string" calcext:value-type="string">
            <text:p>30:05:060208:4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1" office:value-type="string" calcext:value-type="string">
            <text:p>30:05:050403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1" office:value-type="string" calcext:value-type="string">
            <text:p>30:05:060208:3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1" office:value-type="string" calcext:value-type="string">
            <text:p>30:05:060208:4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1" office:value-type="string" calcext:value-type="string">
            <text:p>30:05:060208:4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1" office:value-type="string" calcext:value-type="string">
            <text:p>30:05:060208:4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1" office:value-type="string" calcext:value-type="string">
            <text:p>30:05:060202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1" office:value-type="string" calcext:value-type="string">
            <text:p>30:05:050407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1" office:value-type="string" calcext:value-type="string">
            <text:p>30:05:060208:4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1" office:value-type="string" calcext:value-type="string">
            <text:p>30:05:060202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1" office:value-type="string" calcext:value-type="string">
            <text:p>30:05:050407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1" office:value-type="string" calcext:value-type="string">
            <text:p>30:05:060208:4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1" office:value-type="string" calcext:value-type="string">
            <text:p>30:05:050409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1" office:value-type="string" calcext:value-type="string">
            <text:p>30:05:060208:3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1" office:value-type="string" calcext:value-type="string">
            <text:p>30:05:050407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1" office:value-type="string" calcext:value-type="string">
            <text:p>30:05:060203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1" office:value-type="string" calcext:value-type="string">
            <text:p>30:05:060208:4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1" office:value-type="string" calcext:value-type="string">
            <text:p>30:05:060208:4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1" office:value-type="string" calcext:value-type="string">
            <text:p>30:05:060208:4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1" office:value-type="string" calcext:value-type="string">
            <text:p>30:05:060208:4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1" office:value-type="string" calcext:value-type="string">
            <text:p>30:05:060208:4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1" office:value-type="string" calcext:value-type="string">
            <text:p>30:05:060208:4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1" office:value-type="string" calcext:value-type="string">
            <text:p>30:05:0602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1" office:value-type="string" calcext:value-type="string">
            <text:p>30:05:050407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1" office:value-type="string" calcext:value-type="string">
            <text:p>30:05:060202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1" office:value-type="string" calcext:value-type="string">
            <text:p>30:05:050407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1" office:value-type="string" calcext:value-type="string">
            <text:p>30:05:060202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1" office:value-type="string" calcext:value-type="string">
            <text:p>30:05:060208:3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1" office:value-type="string" calcext:value-type="string">
            <text:p>30:05:060208:4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1" office:value-type="string" calcext:value-type="string">
            <text:p>30:05:050407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1" office:value-type="string" calcext:value-type="string">
            <text:p>30:05:050407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1" office:value-type="string" calcext:value-type="string">
            <text:p>30:05:060203: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1" office:value-type="string" calcext:value-type="string">
            <text:p>30:05:060208:4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1" office:value-type="string" calcext:value-type="string">
            <text:p>30:05:060204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1" office:value-type="string" calcext:value-type="string">
            <text:p>30:05:060208:4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1" office:value-type="string" calcext:value-type="string">
            <text:p>30:05:060205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1" office:value-type="string" calcext:value-type="string">
            <text:p>30:05:050407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1" office:value-type="string" calcext:value-type="string">
            <text:p>30:05:050407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1" office:value-type="string" calcext:value-type="string">
            <text:p>30:05:0602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1" office:value-type="string" calcext:value-type="string">
            <text:p>30:05:060208:2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1" office:value-type="string" calcext:value-type="string">
            <text:p>30:05:060208:4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1" office:value-type="string" calcext:value-type="string">
            <text:p>30:05:060208:4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1" office:value-type="string" calcext:value-type="string">
            <text:p>30:05:060202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1" office:value-type="string" calcext:value-type="string">
            <text:p>30:05:060203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1" office:value-type="string" calcext:value-type="string">
            <text:p>30:05:050407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1" office:value-type="string" calcext:value-type="string">
            <text:p>30:05:060208:2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1" office:value-type="string" calcext:value-type="string">
            <text:p>30:05:050408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1" office:value-type="string" calcext:value-type="string">
            <text:p>30:05:050409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1" office:value-type="string" calcext:value-type="string">
            <text:p>30:05:050409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1" office:value-type="string" calcext:value-type="string">
            <text:p>30:05:050409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1" office:value-type="string" calcext:value-type="string">
            <text:p>30:05:060205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1" office:value-type="string" calcext:value-type="string">
            <text:p>30:05:060202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1" office:value-type="string" calcext:value-type="string">
            <text:p>30:05:060208: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1" office:value-type="string" calcext:value-type="string">
            <text:p>30:05:060203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1" office:value-type="string" calcext:value-type="string">
            <text:p>30:05:0602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1" office:value-type="string" calcext:value-type="string">
            <text:p>30:05:050407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1" office:value-type="string" calcext:value-type="string">
            <text:p>30:05:060204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1" office:value-type="string" calcext:value-type="string">
            <text:p>30:05:050407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1" office:value-type="string" calcext:value-type="string">
            <text:p>30:05:060208:3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1" office:value-type="string" calcext:value-type="string">
            <text:p>30:05:050406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1" office:value-type="string" calcext:value-type="string">
            <text:p>30:05:050407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1" office:value-type="string" calcext:value-type="string">
            <text:p>30:05:060208:4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1" office:value-type="string" calcext:value-type="string">
            <text:p>30:05:050409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1" office:value-type="string" calcext:value-type="string">
            <text:p>30:05:060208:4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1" office:value-type="string" calcext:value-type="string">
            <text:p>30:05:060208:4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1" office:value-type="string" calcext:value-type="string">
            <text:p>30:05:050407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1" office:value-type="string" calcext:value-type="string">
            <text:p>30:05:060208:2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1" office:value-type="string" calcext:value-type="string">
            <text:p>30:05:060208:4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1" office:value-type="string" calcext:value-type="string">
            <text:p>30:05:050407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1" office:value-type="string" calcext:value-type="string">
            <text:p>30:05:060208:2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1" office:value-type="string" calcext:value-type="string">
            <text:p>30:05:060208:4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1" office:value-type="string" calcext:value-type="string">
            <text:p>30:05:060208: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1" office:value-type="string" calcext:value-type="string">
            <text:p>30:05:060208:4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1" office:value-type="string" calcext:value-type="string">
            <text:p>30:05:060208:4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1" office:value-type="string" calcext:value-type="string">
            <text:p>30:05:060208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1" office:value-type="string" calcext:value-type="string">
            <text:p>30:05:060208:2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1" office:value-type="string" calcext:value-type="string">
            <text:p>30:05:060208:4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1" office:value-type="string" calcext:value-type="string">
            <text:p>30:05:050407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1" office:value-type="string" calcext:value-type="string">
            <text:p>30:05:050407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1" office:value-type="string" calcext:value-type="string">
            <text:p>30:05:05040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1" office:value-type="string" calcext:value-type="string">
            <text:p>30:05:060208:2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1" office:value-type="string" calcext:value-type="string">
            <text:p>30:05:050407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1" office:value-type="string" calcext:value-type="string">
            <text:p>30:05:060202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1" office:value-type="string" calcext:value-type="string">
            <text:p>30:05:060208:4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1" office:value-type="string" calcext:value-type="string">
            <text:p>30:05:050404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1" office:value-type="string" calcext:value-type="string">
            <text:p>30:05:060208:4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1" office:value-type="string" calcext:value-type="string">
            <text:p>30:05:0602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1" office:value-type="string" calcext:value-type="string">
            <text:p>30:05:050409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1" office:value-type="string" calcext:value-type="string">
            <text:p>30:05:060208:4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1" office:value-type="string" calcext:value-type="string">
            <text:p>30:05:050407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1" office:value-type="string" calcext:value-type="string">
            <text:p>30:05:060208:4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1" office:value-type="string" calcext:value-type="string">
            <text:p>30:05:050407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1" office:value-type="string" calcext:value-type="string">
            <text:p>30:05:060208:4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1" office:value-type="string" calcext:value-type="string">
            <text:p>30:05:060208:3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1" office:value-type="string" calcext:value-type="string">
            <text:p>30:05:060208:4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1" office:value-type="string" calcext:value-type="string">
            <text:p>30:05:060208:4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1" office:value-type="string" calcext:value-type="string">
            <text:p>30:05:050407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1" office:value-type="string" calcext:value-type="string">
            <text:p>30:05:060208:4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1" office:value-type="string" calcext:value-type="string">
            <text:p>30:05:060202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1" office:value-type="string" calcext:value-type="string">
            <text:p>30:05:060208:4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1" office:value-type="string" calcext:value-type="string">
            <text:p>30:05:060208:4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1" office:value-type="string" calcext:value-type="string">
            <text:p>30:05:060208:4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1" office:value-type="string" calcext:value-type="string">
            <text:p>30:05:060202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1" office:value-type="string" calcext:value-type="string">
            <text:p>30:05:060208:2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1" office:value-type="string" calcext:value-type="string">
            <text:p>30:05:060208:4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1" office:value-type="string" calcext:value-type="string">
            <text:p>30:05:060204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1" office:value-type="string" calcext:value-type="string">
            <text:p>30:05:060205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1" office:value-type="string" calcext:value-type="string">
            <text:p>30:05:0504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1" office:value-type="string" calcext:value-type="string">
            <text:p>30:05:050402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1" office:value-type="string" calcext:value-type="string">
            <text:p>30:02:000000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1" office:value-type="string" calcext:value-type="string">
            <text:p>30:05:1203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1" office:value-type="string" calcext:value-type="string">
            <text:p>30:05:140204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1" office:value-type="string" calcext:value-type="string">
            <text:p>30:05:110201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1" office:value-type="string" calcext:value-type="string">
            <text:p>30:05:1402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1" office:value-type="string" calcext:value-type="string">
            <text:p>30:05:140205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1" office:value-type="string" calcext:value-type="string">
            <text:p>30:05:120304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1" office:value-type="string" calcext:value-type="string">
            <text:p>30:05:070304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1" office:value-type="string" calcext:value-type="string">
            <text:p>30:05:140205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1" office:value-type="string" calcext:value-type="string">
            <text:p>30:05:070304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1" office:value-type="string" calcext:value-type="string">
            <text:p>30:05:070304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1" office:value-type="string" calcext:value-type="string">
            <text:p>30:05:070304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1" office:value-type="string" calcext:value-type="string">
            <text:p>30:05:070304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1" office:value-type="string" calcext:value-type="string">
            <text:p>30:05:070304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1" office:value-type="string" calcext:value-type="string">
            <text:p>30:05:070304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1" office:value-type="string" calcext:value-type="string">
            <text:p>30:05:070304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1" office:value-type="string" calcext:value-type="string">
            <text:p>30:05:070304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1" office:value-type="string" calcext:value-type="string">
            <text:p>30:05:070304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1" office:value-type="string" calcext:value-type="string">
            <text:p>30:05:0802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1" office:value-type="string" calcext:value-type="string">
            <text:p>30:05:070304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1" office:value-type="string" calcext:value-type="string">
            <text:p>30:05:150305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1" office:value-type="string" calcext:value-type="string">
            <text:p>30:05:150305:2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1" office:value-type="string" calcext:value-type="string">
            <text:p>30:05:150305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1" office:value-type="string" calcext:value-type="string">
            <text:p>30:05:150305:4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1" office:value-type="string" calcext:value-type="string">
            <text:p>30:05:150305:2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1" office:value-type="string" calcext:value-type="string">
            <text:p>30:05:150305: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1" office:value-type="string" calcext:value-type="string">
            <text:p>30:05:150305:4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1" office:value-type="string" calcext:value-type="string">
            <text:p>30:05:150305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1" office:value-type="string" calcext:value-type="string">
            <text:p>30:05:150305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1" office:value-type="string" calcext:value-type="string">
            <text:p>30:05:150305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1" office:value-type="string" calcext:value-type="string">
            <text:p>30:05:150305: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1" office:value-type="string" calcext:value-type="string">
            <text:p>30:05:150305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1" office:value-type="string" calcext:value-type="string">
            <text:p>30:05:150305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1" office:value-type="string" calcext:value-type="string">
            <text:p>30:05:150305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1" office:value-type="string" calcext:value-type="string">
            <text:p>30:05:150305: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1" office:value-type="string" calcext:value-type="string">
            <text:p>30:05:150305:4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1" office:value-type="string" calcext:value-type="string">
            <text:p>30:05:150305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1" office:value-type="string" calcext:value-type="string">
            <text:p>30:05:150305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1" office:value-type="string" calcext:value-type="string">
            <text:p>30:05:150305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1" office:value-type="string" calcext:value-type="string">
            <text:p>30:05:150305:4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1" office:value-type="string" calcext:value-type="string">
            <text:p>30:05:150305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1" office:value-type="string" calcext:value-type="string">
            <text:p>30:05:150305:4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1" office:value-type="string" calcext:value-type="string">
            <text:p>30:05:150305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1" office:value-type="string" calcext:value-type="string">
            <text:p>30:05:1103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1" office:value-type="string" calcext:value-type="string">
            <text:p>30:05:140204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1" office:value-type="string" calcext:value-type="string">
            <text:p>30:05:140205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1" office:value-type="string" calcext:value-type="string">
            <text:p>30:05:070304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1" office:value-type="string" calcext:value-type="string">
            <text:p>30:05:070304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1" office:value-type="string" calcext:value-type="string">
            <text:p>30:05:070304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1" office:value-type="string" calcext:value-type="string">
            <text:p>30:05:070304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1" office:value-type="string" calcext:value-type="string">
            <text:p>30:05:070304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1" office:value-type="string" calcext:value-type="string">
            <text:p>30:05:0801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1" office:value-type="string" calcext:value-type="string">
            <text:p>30:05:070304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1" office:value-type="string" calcext:value-type="string">
            <text:p>30:05:070304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1" office:value-type="string" calcext:value-type="string">
            <text:p>30:05:070304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1" office:value-type="string" calcext:value-type="string">
            <text:p>30:05:140205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1" office:value-type="string" calcext:value-type="string">
            <text:p>30:05:0802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1" office:value-type="string" calcext:value-type="string">
            <text:p>30:05:070304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1" office:value-type="string" calcext:value-type="string">
            <text:p>30:05:070304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1" office:value-type="string" calcext:value-type="string">
            <text:p>30:05:070304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1" office:value-type="string" calcext:value-type="string">
            <text:p>30:05:12030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1" office:value-type="string" calcext:value-type="string">
            <text:p>30:05:140205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1" office:value-type="string" calcext:value-type="string">
            <text:p>30:05:150305: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1" office:value-type="string" calcext:value-type="string">
            <text:p>30:05:150305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1" office:value-type="string" calcext:value-type="string">
            <text:p>30:05:150305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1" office:value-type="string" calcext:value-type="string">
            <text:p>30:05:150305:4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1" office:value-type="string" calcext:value-type="string">
            <text:p>30:05:150305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1" office:value-type="string" calcext:value-type="string">
            <text:p>30:05:150305:4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1" office:value-type="string" calcext:value-type="string">
            <text:p>30:05:150305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1" office:value-type="string" calcext:value-type="string">
            <text:p>30:05:150305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1" office:value-type="string" calcext:value-type="string">
            <text:p>30:05:150305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1" office:value-type="string" calcext:value-type="string">
            <text:p>30:05:150305: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1" office:value-type="string" calcext:value-type="string">
            <text:p>30:05:150305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1" office:value-type="string" calcext:value-type="string">
            <text:p>30:05:150305:2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1" office:value-type="string" calcext:value-type="string">
            <text:p>30:05:150305: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1" office:value-type="string" calcext:value-type="string">
            <text:p>30:05:150305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1" office:value-type="string" calcext:value-type="string">
            <text:p>30:05:150305:4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1" office:value-type="string" calcext:value-type="string">
            <text:p>30:05:150305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1" office:value-type="string" calcext:value-type="string">
            <text:p>30:05:150305:2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1" office:value-type="string" calcext:value-type="string">
            <text:p>30:05:150305:4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1" office:value-type="string" calcext:value-type="string">
            <text:p>30:05:150305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1" office:value-type="string" calcext:value-type="string">
            <text:p>30:05:150305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1" office:value-type="string" calcext:value-type="string">
            <text:p>30:05:150305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1" office:value-type="string" calcext:value-type="string">
            <text:p>30:05:150305:2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1" office:value-type="string" calcext:value-type="string">
            <text:p>30:05:150305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1" office:value-type="string" calcext:value-type="string">
            <text:p>30:05:150305:4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1" office:value-type="string" calcext:value-type="string">
            <text:p>30:05:150305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1" office:value-type="string" calcext:value-type="string">
            <text:p>30:05:150305:4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1" office:value-type="string" calcext:value-type="string">
            <text:p>30:05:150305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1" office:value-type="string" calcext:value-type="string">
            <text:p>30:05:150305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1" office:value-type="string" calcext:value-type="string">
            <text:p>30:05:150305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1" office:value-type="string" calcext:value-type="string">
            <text:p>30:05:150305:4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1" office:value-type="string" calcext:value-type="string">
            <text:p>30:05:150305: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1" office:value-type="string" calcext:value-type="string">
            <text:p>30:05:150305:4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1" office:value-type="string" calcext:value-type="string">
            <text:p>30:05:150305:4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1" office:value-type="string" calcext:value-type="string">
            <text:p>30:05:150305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1" office:value-type="string" calcext:value-type="string">
            <text:p>30:05:150305: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1" office:value-type="string" calcext:value-type="string">
            <text:p>30:05:150305:2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1" office:value-type="string" calcext:value-type="string">
            <text:p>30:05:150305: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1" office:value-type="string" calcext:value-type="string">
            <text:p>30:05:150305:4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1" office:value-type="string" calcext:value-type="string">
            <text:p>30:05:150305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1" office:value-type="string" calcext:value-type="string">
            <text:p>30:05:150305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1" office:value-type="string" calcext:value-type="string">
            <text:p>30:05:150305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1" office:value-type="string" calcext:value-type="string">
            <text:p>30:05:150305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1" office:value-type="string" calcext:value-type="string">
            <text:p>30:05:150305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1" office:value-type="string" calcext:value-type="string">
            <text:p>30:05:150305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1" office:value-type="string" calcext:value-type="string">
            <text:p>30:05:150305: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1" office:value-type="string" calcext:value-type="string">
            <text:p>30:05:0802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1" office:value-type="string" calcext:value-type="string">
            <text:p>30:05:150305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1" office:value-type="string" calcext:value-type="string">
            <text:p>30:05:150305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1" office:value-type="string" calcext:value-type="string">
            <text:p>30:05:110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1" office:value-type="string" calcext:value-type="string">
            <text:p>30:05:140204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1" office:value-type="string" calcext:value-type="string">
            <text:p>30:05:1103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1" office:value-type="string" calcext:value-type="string">
            <text:p>30:05:140205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1" office:value-type="string" calcext:value-type="string">
            <text:p>30:05:070304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1" office:value-type="string" calcext:value-type="string">
            <text:p>30:05:070304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1" office:value-type="string" calcext:value-type="string">
            <text:p>30:05:08020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1" office:value-type="string" calcext:value-type="string">
            <text:p>30:05:140205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1" office:value-type="string" calcext:value-type="string">
            <text:p>30:05:070304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1" office:value-type="string" calcext:value-type="string">
            <text:p>30:05:070304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1" office:value-type="string" calcext:value-type="string">
            <text:p>30:05:070304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1" office:value-type="string" calcext:value-type="string">
            <text:p>30:05:070304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1" office:value-type="string" calcext:value-type="string">
            <text:p>30:05:08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1" office:value-type="string" calcext:value-type="string">
            <text:p>30:05:070304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1" office:value-type="string" calcext:value-type="string">
            <text:p>30:05:070304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1" office:value-type="string" calcext:value-type="string">
            <text:p>30:05:070304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1" office:value-type="string" calcext:value-type="string">
            <text:p>30:05:080201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1" office:value-type="string" calcext:value-type="string">
            <text:p>30:05:070304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1" office:value-type="string" calcext:value-type="string">
            <text:p>30:05:070304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1" office:value-type="string" calcext:value-type="string">
            <text:p>30:05:070304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1" office:value-type="string" calcext:value-type="string">
            <text:p>30:05:150305:4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1" office:value-type="string" calcext:value-type="string">
            <text:p>30:05:150305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1" office:value-type="string" calcext:value-type="string">
            <text:p>30:05:150305: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1" office:value-type="string" calcext:value-type="string">
            <text:p>30:05:150305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1" office:value-type="string" calcext:value-type="string">
            <text:p>30:05:150305: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1" office:value-type="string" calcext:value-type="string">
            <text:p>30:05:150305:4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1" office:value-type="string" calcext:value-type="string">
            <text:p>30:05:150305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1" office:value-type="string" calcext:value-type="string">
            <text:p>30:05:150305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1" office:value-type="string" calcext:value-type="string">
            <text:p>30:05:150305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1" office:value-type="string" calcext:value-type="string">
            <text:p>30:05:150304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1" office:value-type="string" calcext:value-type="string">
            <text:p>30:05:150305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1" office:value-type="string" calcext:value-type="string">
            <text:p>30:05:150305:4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1" office:value-type="string" calcext:value-type="string">
            <text:p>30:05:150305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1" office:value-type="string" calcext:value-type="string">
            <text:p>30:05:150305: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1" office:value-type="string" calcext:value-type="string">
            <text:p>30:05:150305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1" office:value-type="string" calcext:value-type="string">
            <text:p>30:05:150305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1" office:value-type="string" calcext:value-type="string">
            <text:p>30:05:150305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1" office:value-type="string" calcext:value-type="string">
            <text:p>30:05:150305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1" office:value-type="string" calcext:value-type="string">
            <text:p>30:05:150305:4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1" office:value-type="string" calcext:value-type="string">
            <text:p>30:05:150305:2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1" office:value-type="string" calcext:value-type="string">
            <text:p>30:05:150305: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1" office:value-type="string" calcext:value-type="string">
            <text:p>30:05:150305:4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1" office:value-type="string" calcext:value-type="string">
            <text:p>30:05:150305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1" office:value-type="string" calcext:value-type="string">
            <text:p>30:05:150305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1" office:value-type="string" calcext:value-type="string">
            <text:p>30:05:150305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1" office:value-type="string" calcext:value-type="string">
            <text:p>30:05:150305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1" office:value-type="string" calcext:value-type="string">
            <text:p>30:05:150305:4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1" office:value-type="string" calcext:value-type="string">
            <text:p>30:05:150305:4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1" office:value-type="string" calcext:value-type="string">
            <text:p>30:05:150305:2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1" office:value-type="string" calcext:value-type="string">
            <text:p>30:05:150305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1" office:value-type="string" calcext:value-type="string">
            <text:p>30:05:150305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1" office:value-type="string" calcext:value-type="string">
            <text:p>30:05:150305:4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1" office:value-type="string" calcext:value-type="string">
            <text:p>30:05:150305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1" office:value-type="string" calcext:value-type="string">
            <text:p>30:05:150305:3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1" office:value-type="string" calcext:value-type="string">
            <text:p>30:05:070304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1" office:value-type="string" calcext:value-type="string">
            <text:p>30:05:0803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1" office:value-type="string" calcext:value-type="string">
            <text:p>30:05:150305:2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1" office:value-type="string" calcext:value-type="string">
            <text:p>30:05:0702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1" office:value-type="string" calcext:value-type="string">
            <text:p>30:05:0703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1" office:value-type="string" calcext:value-type="string">
            <text:p>30:05:070302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1" office:value-type="string" calcext:value-type="string">
            <text:p>30:03:100102:3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1" office:value-type="string" calcext:value-type="string">
            <text:p>30:02:050101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1" office:value-type="string" calcext:value-type="string">
            <text:p>30:03:100107:4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1" office:value-type="string" calcext:value-type="string">
            <text:p>30:03:12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1" office:value-type="string" calcext:value-type="string">
            <text:p>30:03:100105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1" office:value-type="string" calcext:value-type="string">
            <text:p>30:03:100105:4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1" office:value-type="string" calcext:value-type="string">
            <text:p>30:03:100102:3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1" office:value-type="string" calcext:value-type="string">
            <text:p>30:03:100107:2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1" office:value-type="string" calcext:value-type="string">
            <text:p>30:02:2102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1" office:value-type="string" calcext:value-type="string">
            <text:p>30:03:100102:4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1" office:value-type="string" calcext:value-type="string">
            <text:p>30:03:100107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1" office:value-type="string" calcext:value-type="string">
            <text:p>30:02:1704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1" office:value-type="string" calcext:value-type="string">
            <text:p>30:03:100107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1" office:value-type="string" calcext:value-type="string">
            <text:p>30:03:100106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1" office:value-type="string" calcext:value-type="string">
            <text:p>30:02:0101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1" office:value-type="string" calcext:value-type="string">
            <text:p>30:03:100103:6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1" office:value-type="string" calcext:value-type="string">
            <text:p>30:03:1202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1" office:value-type="string" calcext:value-type="string">
            <text:p>30:03:100102:4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1" office:value-type="string" calcext:value-type="string">
            <text:p>30:03:100102:4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1" office:value-type="string" calcext:value-type="string">
            <text:p>30:03:100105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1" office:value-type="string" calcext:value-type="string">
            <text:p>30:02:060105:5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1" office:value-type="string" calcext:value-type="string">
            <text:p>30:03:100108:3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1" office:value-type="string" calcext:value-type="string">
            <text:p>30:03:100301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1" office:value-type="string" calcext:value-type="string">
            <text:p>30:03:100108:4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1" office:value-type="string" calcext:value-type="string">
            <text:p>30:03:100107: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1" office:value-type="string" calcext:value-type="string">
            <text:p>30:01:150506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1" office:value-type="string" calcext:value-type="string">
            <text:p>30:01:150423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1" office:value-type="string" calcext:value-type="string">
            <text:p>30:05:190210: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1" office:value-type="string" calcext:value-type="string">
            <text:p>30:12:040941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1" office:value-type="string" calcext:value-type="string">
            <text:p>30:11:050102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1" office:value-type="string" calcext:value-type="string">
            <text:p>30:12:020886:28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1" office:value-type="string" calcext:value-type="string">
            <text:p>30:08:120120:5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1" office:value-type="string" calcext:value-type="string">
            <text:p>30:12:030392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1" office:value-type="string" calcext:value-type="string">
            <text:p>30:12:010170:9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1" office:value-type="string" calcext:value-type="string">
            <text:p>30:12:020786: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1" office:value-type="string" calcext:value-type="string">
            <text:p>30:12:020007:3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1" office:value-type="string" calcext:value-type="string">
            <text:p>30:12:000000:87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1" office:value-type="string" calcext:value-type="string">
            <text:p>30:05:190210:2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1" office:value-type="string" calcext:value-type="string">
            <text:p>30:05:1801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1" office:value-type="string" calcext:value-type="string">
            <text:p>30:12:030597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1" office:value-type="string" calcext:value-type="string">
            <text:p>30:10:030102:4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1" office:value-type="string" calcext:value-type="string">
            <text:p>30:12:032038:8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1" office:value-type="string" calcext:value-type="string">
            <text:p>30:05:190210: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1" office:value-type="string" calcext:value-type="string">
            <text:p>30:12:040929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1" office:value-type="string" calcext:value-type="string">
            <text:p>30:05:180102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1" office:value-type="string" calcext:value-type="string">
            <text:p>30:12:04082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1" office:value-type="string" calcext:value-type="string">
            <text:p>30:12:032074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1" office:value-type="string" calcext:value-type="string">
            <text:p>30:07:000000:8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1" office:value-type="string" calcext:value-type="string">
            <text:p>30:12:040954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1" office:value-type="string" calcext:value-type="string">
            <text:p>30:09:100106:1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1" office:value-type="string" calcext:value-type="string">
            <text:p>30:12:020628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1" office:value-type="string" calcext:value-type="string">
            <text:p>30:12:030251:19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1" office:value-type="string" calcext:value-type="string">
            <text:p>30:12:000000:88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1" office:value-type="string" calcext:value-type="string">
            <text:p>30:12:030392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1" office:value-type="string" calcext:value-type="string">
            <text:p>30:12:030682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1" office:value-type="string" calcext:value-type="string">
            <text:p>30:05:190110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1" office:value-type="string" calcext:value-type="string">
            <text:p>30:12:04001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1" office:value-type="string" calcext:value-type="string">
            <text:p>30:07:240103:2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1" office:value-type="string" calcext:value-type="string">
            <text:p>30:09:160401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1" office:value-type="string" calcext:value-type="string">
            <text:p>30:07:240102:19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1" office:value-type="string" calcext:value-type="string">
            <text:p>30:07:220201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1" office:value-type="string" calcext:value-type="string">
            <text:p>30:05:190210: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1" office:value-type="string" calcext:value-type="string">
            <text:p>30:05:1801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1" office:value-type="string" calcext:value-type="string">
            <text:p>30:12:022015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1" office:value-type="string" calcext:value-type="string">
            <text:p>30:05:1801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1" office:value-type="string" calcext:value-type="string">
            <text:p>30:12:032038:8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1" office:value-type="string" calcext:value-type="string">
            <text:p>30:11:0501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1" office:value-type="string" calcext:value-type="string">
            <text:p>30:12:030597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1" office:value-type="string" calcext:value-type="string">
            <text:p>30:12:022077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1" office:value-type="string" calcext:value-type="string">
            <text:p>30:12:040954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1" office:value-type="string" calcext:value-type="string">
            <text:p>30:12:041389:2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1" office:value-type="string" calcext:value-type="string">
            <text:p>30:05:1801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1" office:value-type="string" calcext:value-type="string">
            <text:p>30:05:1801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1" office:value-type="string" calcext:value-type="string">
            <text:p>30:05:1801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1" office:value-type="string" calcext:value-type="string">
            <text:p>30:08:120105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1" office:value-type="string" calcext:value-type="string">
            <text:p>30:09:130318:16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1" office:value-type="string" calcext:value-type="string">
            <text:p>30:08:0901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1" office:value-type="string" calcext:value-type="string">
            <text:p>30:05:190210:2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1" office:value-type="string" calcext:value-type="string">
            <text:p>30:12:022015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1" office:value-type="string" calcext:value-type="string">
            <text:p>30:12:040176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1" office:value-type="string" calcext:value-type="string">
            <text:p>30:05:180101:16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1" office:value-type="string" calcext:value-type="string">
            <text:p>30:05:180102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1" office:value-type="string" calcext:value-type="string">
            <text:p>30:05:180102:1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1" office:value-type="string" calcext:value-type="string">
            <text:p>30:05:180101:16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1" office:value-type="string" calcext:value-type="string">
            <text:p>30:05:180101:15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1" office:value-type="string" calcext:value-type="string">
            <text:p>30:05:180101:24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1" office:value-type="string" calcext:value-type="string">
            <text:p>30:05:180101:16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1" office:value-type="string" calcext:value-type="string">
            <text:p>30:05:180101:16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1" office:value-type="string" calcext:value-type="string">
            <text:p>30:05:180102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1" office:value-type="string" calcext:value-type="string">
            <text:p>30:05:1801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1" office:value-type="string" calcext:value-type="string">
            <text:p>30:05:180102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1" office:value-type="string" calcext:value-type="string">
            <text:p>30:05:180101:16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1" office:value-type="string" calcext:value-type="string">
            <text:p>30:05:180102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1" office:value-type="string" calcext:value-type="string">
            <text:p>30:05:180101:15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1" office:value-type="string" calcext:value-type="string">
            <text:p>30:05:1801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1" office:value-type="string" calcext:value-type="string">
            <text:p>30:05:110106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1" office:value-type="string" calcext:value-type="string">
            <text:p>30:05:030103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1" office:value-type="string" calcext:value-type="string">
            <text:p>30:05:030103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1" office:value-type="string" calcext:value-type="string">
            <text:p>30:05:0301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1" office:value-type="string" calcext:value-type="string">
            <text:p>30:05:030103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1" office:value-type="string" calcext:value-type="string">
            <text:p>30:05:0301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1" office:value-type="string" calcext:value-type="string">
            <text:p>30:05:030103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1" office:value-type="string" calcext:value-type="string">
            <text:p>30:05:0301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1" office:value-type="string" calcext:value-type="string">
            <text:p>30:05:030103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1" office:value-type="string" calcext:value-type="string">
            <text:p>30:05:030103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1" office:value-type="string" calcext:value-type="string">
            <text:p>30:05:030103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1" office:value-type="string" calcext:value-type="string">
            <text:p>30:05:030103:3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1" office:value-type="string" calcext:value-type="string">
            <text:p>30:05:030101:6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1" office:value-type="string" calcext:value-type="string">
            <text:p>30:05:030101:5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1" office:value-type="string" calcext:value-type="string">
            <text:p>30:05:030103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1" office:value-type="string" calcext:value-type="string">
            <text:p>30:05:030102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1" office:value-type="string" calcext:value-type="string">
            <text:p>30:05:03010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1" office:value-type="string" calcext:value-type="string">
            <text:p>30:05:030103:4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1" office:value-type="string" calcext:value-type="string">
            <text:p>30:05:030103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1" office:value-type="string" calcext:value-type="string">
            <text:p>30:05:030103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1" office:value-type="string" calcext:value-type="string">
            <text:p>30:05:030103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1" office:value-type="string" calcext:value-type="string">
            <text:p>30:05:000000:17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1" office:value-type="string" calcext:value-type="string">
            <text:p>30:05:030107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1" office:value-type="string" calcext:value-type="string">
            <text:p>30:05:030102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1" office:value-type="string" calcext:value-type="string">
            <text:p>30:05:030103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1" office:value-type="string" calcext:value-type="string">
            <text:p>30:05:0301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1" office:value-type="string" calcext:value-type="string">
            <text:p>30:05:000000:17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1" office:value-type="string" calcext:value-type="string">
            <text:p>30:05:030102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1" office:value-type="string" calcext:value-type="string">
            <text:p>30:05:030103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1" office:value-type="string" calcext:value-type="string">
            <text:p>30:05:030101:5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1" office:value-type="string" calcext:value-type="string">
            <text:p>30:05:030103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1" office:value-type="string" calcext:value-type="string">
            <text:p>30:05:050101:6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1" office:value-type="string" calcext:value-type="string">
            <text:p>30:05:000000:15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1" office:value-type="string" calcext:value-type="string">
            <text:p>30:05:000000:17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1" office:value-type="string" calcext:value-type="string">
            <text:p>30:05:000000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1" office:value-type="string" calcext:value-type="string">
            <text:p>30:05:030101:5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1" office:value-type="string" calcext:value-type="string">
            <text:p>30:04:010106:14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1" office:value-type="string" calcext:value-type="string">
            <text:p>30:05:070103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1" office:value-type="string" calcext:value-type="string">
            <text:p>30:05:070104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1" office:value-type="string" calcext:value-type="string">
            <text:p>30:05:070103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1" office:value-type="string" calcext:value-type="string">
            <text:p>30:05:070103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1" office:value-type="string" calcext:value-type="string">
            <text:p>30:05:070103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1" office:value-type="string" calcext:value-type="string">
            <text:p>30:05:070103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1" office:value-type="string" calcext:value-type="string">
            <text:p>30:05:070103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1" office:value-type="string" calcext:value-type="string">
            <text:p>30:05:070104:20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1" office:value-type="string" calcext:value-type="string">
            <text:p>30:05:070105:6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1" office:value-type="string" calcext:value-type="string">
            <text:p>30:05:070103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1" office:value-type="string" calcext:value-type="string">
            <text:p>30:05:070301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1" office:value-type="string" calcext:value-type="string">
            <text:p>30:05:070303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1" office:value-type="string" calcext:value-type="string">
            <text:p>30:05:070104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1" office:value-type="string" calcext:value-type="string">
            <text:p>30:05:0703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1" office:value-type="string" calcext:value-type="string">
            <text:p>30:05:070103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1" office:value-type="string" calcext:value-type="string">
            <text:p>30:05:060107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1" office:value-type="string" calcext:value-type="string">
            <text:p>30:04:000000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1" office:value-type="string" calcext:value-type="string">
            <text:p>30:04:050101:104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1" office:value-type="string" calcext:value-type="string">
            <text:p>30:04:030201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1" office:value-type="string" calcext:value-type="string">
            <text:p>30:04:000000:4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1" office:value-type="string" calcext:value-type="string">
            <text:p>30:04:010101:78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1" office:value-type="string" calcext:value-type="string">
            <text:p>30:05:000000:15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1" office:value-type="string" calcext:value-type="string">
            <text:p>30:04:000000:4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1" office:value-type="string" calcext:value-type="string">
            <text:p>30:04:080101:92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1" office:value-type="string" calcext:value-type="string">
            <text:p>30:04:100101:83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1" office:value-type="string" calcext:value-type="string">
            <text:p>30:04:080101:95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1" office:value-type="string" calcext:value-type="string">
            <text:p>30:04:110101:103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1" office:value-type="string" calcext:value-type="string">
            <text:p>30:04:000000: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1" office:value-type="string" calcext:value-type="string">
            <text:p>30:05:000000:14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1" office:value-type="string" calcext:value-type="string">
            <text:p>30:03:100108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1" office:value-type="string" calcext:value-type="string">
            <text:p>30:03:100102:4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1" office:value-type="string" calcext:value-type="string">
            <text:p>30:01:150234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1" office:value-type="string" calcext:value-type="string">
            <text:p>30:01:150415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1" office:value-type="string" calcext:value-type="string">
            <text:p>30:01:150304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1" office:value-type="string" calcext:value-type="string">
            <text:p>30:01:150509:8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1" office:value-type="string" calcext:value-type="string">
            <text:p>30:01:150413:6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1" office:value-type="string" calcext:value-type="string">
            <text:p>30:05:060107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1" office:value-type="string" calcext:value-type="string">
            <text:p>30:05:070101:3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1" office:value-type="string" calcext:value-type="string">
            <text:p>30:05:070101:3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1" office:value-type="string" calcext:value-type="string">
            <text:p>30:05:070102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1" office:value-type="string" calcext:value-type="string">
            <text:p>30:05:070102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1" office:value-type="string" calcext:value-type="string">
            <text:p>30:05:070101:3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1" office:value-type="string" calcext:value-type="string">
            <text:p>30:05:070102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1" office:value-type="string" calcext:value-type="string">
            <text:p>30:05:0701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1" office:value-type="string" calcext:value-type="string">
            <text:p>30:05:070101:3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1" office:value-type="string" calcext:value-type="string">
            <text:p>30:05:070102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1" office:value-type="string" calcext:value-type="string">
            <text:p>30:05:070103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1" office:value-type="string" calcext:value-type="string">
            <text:p>30:05:060103:8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1" office:value-type="string" calcext:value-type="string">
            <text:p>30:05:070102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1" office:value-type="string" calcext:value-type="string">
            <text:p>30:05:060102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1" office:value-type="string" calcext:value-type="string">
            <text:p>30:05:070102:6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1" office:value-type="string" calcext:value-type="string">
            <text:p>30:05:070103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1" office:value-type="string" calcext:value-type="string">
            <text:p>30:05:070101:3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1" office:value-type="string" calcext:value-type="string">
            <text:p>30:05:070103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1" office:value-type="string" calcext:value-type="string">
            <text:p>30:05:070103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1" office:value-type="string" calcext:value-type="string">
            <text:p>30:05:030101:5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1" office:value-type="string" calcext:value-type="string">
            <text:p>30:05:110106:4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1" office:value-type="string" calcext:value-type="string">
            <text:p>30:05:110106:6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1" office:value-type="string" calcext:value-type="string">
            <text:p>30:05:110106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1" office:value-type="string" calcext:value-type="string">
            <text:p>30:05:110106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1" office:value-type="string" calcext:value-type="string">
            <text:p>30:05:110106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1" office:value-type="string" calcext:value-type="string">
            <text:p>30:05:110106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1" office:value-type="string" calcext:value-type="string">
            <text:p>30:05:110106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1" office:value-type="string" calcext:value-type="string">
            <text:p>30:05:110106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1" office:value-type="string" calcext:value-type="string">
            <text:p>30:05:100105:4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1" office:value-type="string" calcext:value-type="string">
            <text:p>30:05:110106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1" office:value-type="string" calcext:value-type="string">
            <text:p>30:05:110106:6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1" office:value-type="string" calcext:value-type="string">
            <text:p>30:05:110106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1" office:value-type="string" calcext:value-type="string">
            <text:p>30:05:110106:5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1" office:value-type="string" calcext:value-type="string">
            <text:p>30:05:110106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1" office:value-type="string" calcext:value-type="string">
            <text:p>30:05:110106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1" office:value-type="string" calcext:value-type="string">
            <text:p>30:05:110106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1" office:value-type="string" calcext:value-type="string">
            <text:p>30:05:110106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1" office:value-type="string" calcext:value-type="string">
            <text:p>30:05:120101:16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1" office:value-type="string" calcext:value-type="string">
            <text:p>30:05:110106:6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1" office:value-type="string" calcext:value-type="string">
            <text:p>30:05:110106:6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1" office:value-type="string" calcext:value-type="string">
            <text:p>30:05:110106:4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1" office:value-type="string" calcext:value-type="string">
            <text:p>30:05:110106:4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1" office:value-type="string" calcext:value-type="string">
            <text:p>30:05:110106:6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1" office:value-type="string" calcext:value-type="string">
            <text:p>30:00:000000:33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1" office:value-type="string" calcext:value-type="string">
            <text:p>30:05:000000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1" office:value-type="string" calcext:value-type="string">
            <text:p>30:05:000000:17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1" office:value-type="string" calcext:value-type="string">
            <text:p>30:05:000000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1" office:value-type="string" calcext:value-type="string">
            <text:p>30:05:000000:18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1" office:value-type="string" calcext:value-type="string">
            <text:p>30:05:000000:17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1" office:value-type="string" calcext:value-type="string">
            <text:p>30:05:000000:17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1" office:value-type="string" calcext:value-type="string">
            <text:p>30:05:000000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1" office:value-type="string" calcext:value-type="string">
            <text:p>30:05:000000:17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1" office:value-type="string" calcext:value-type="string">
            <text:p>30:05:000000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1" office:value-type="string" calcext:value-type="string">
            <text:p>30:05:000000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1" office:value-type="string" calcext:value-type="string">
            <text:p>30:05:0504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1" office:value-type="string" calcext:value-type="string">
            <text:p>30:05:000000:17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1" office:value-type="string" calcext:value-type="string">
            <text:p>30:05:000000:18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1" office:value-type="string" calcext:value-type="string">
            <text:p>30:05:000000:18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1" office:value-type="string" calcext:value-type="string">
            <text:p>30:05:000000:17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1" office:value-type="string" calcext:value-type="string">
            <text:p>30:05:050402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1" office:value-type="string" calcext:value-type="string">
            <text:p>30:05:000000:17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1" office:value-type="string" calcext:value-type="string">
            <text:p>30:05:000000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1" office:value-type="string" calcext:value-type="string">
            <text:p>30:05:000000:17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1" office:value-type="string" calcext:value-type="string">
            <text:p>30:05:000000:17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1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1" office:value-type="string" calcext:value-type="string">
            <text:p>30:05:000000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1" office:value-type="string" calcext:value-type="string">
            <text:p>30:03:100101:4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1" office:value-type="string" calcext:value-type="string">
            <text:p>30:02:161201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1" office:value-type="string" calcext:value-type="string">
            <text:p>30:05:050404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1" office:value-type="string" calcext:value-type="string">
            <text:p>30:05:060208:3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1" office:value-type="string" calcext:value-type="string">
            <text:p>30:05:050407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1" office:value-type="string" calcext:value-type="string">
            <text:p>30:05:050407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1" office:value-type="string" calcext:value-type="string">
            <text:p>30:05:050407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1" office:value-type="string" calcext:value-type="string">
            <text:p>30:05:050404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1" office:value-type="string" calcext:value-type="string">
            <text:p>30:05:060208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1" office:value-type="string" calcext:value-type="string">
            <text:p>30:05:050404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1" office:value-type="string" calcext:value-type="string">
            <text:p>30:05:0602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1" office:value-type="string" calcext:value-type="string">
            <text:p>30:06:010157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1" office:value-type="string" calcext:value-type="string">
            <text:p>30:08:050201:2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1" office:value-type="string" calcext:value-type="string">
            <text:p>30:04:0904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1" office:value-type="string" calcext:value-type="string">
            <text:p>30:04:000000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1" office:value-type="string" calcext:value-type="string">
            <text:p>30:03:130605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1" office:value-type="string" calcext:value-type="string">
            <text:p>30:05:070304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1" office:value-type="string" calcext:value-type="string">
            <text:p>30:05:080201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1" office:value-type="string" calcext:value-type="string">
            <text:p>30:05:0703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1" office:value-type="string" calcext:value-type="string">
            <text:p>30:05:070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1" office:value-type="string" calcext:value-type="string">
            <text:p>30:05:0703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1" office:value-type="string" calcext:value-type="string">
            <text:p>30:05:070304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1" office:value-type="string" calcext:value-type="string">
            <text:p>30:05:0702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1" office:value-type="string" calcext:value-type="string">
            <text:p>30:05:070202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1" office:value-type="string" calcext:value-type="string">
            <text:p>30:02:2209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1" office:value-type="string" calcext:value-type="string">
            <text:p>30:02:221001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1" office:value-type="string" calcext:value-type="string">
            <text:p>30:02:22100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1" office:value-type="string" calcext:value-type="string">
            <text:p>30:02:221001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1" office:value-type="string" calcext:value-type="string">
            <text:p>30:02:221001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1" office:value-type="string" calcext:value-type="string">
            <text:p>30:05:1103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1" office:value-type="string" calcext:value-type="string">
            <text:p>30:05:0704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1" office:value-type="string" calcext:value-type="string">
            <text:p>30:05:150305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1" office:value-type="string" calcext:value-type="string">
            <text:p>30:05:1103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1" office:value-type="string" calcext:value-type="string">
            <text:p>30:05:150305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1" office:value-type="string" calcext:value-type="string">
            <text:p>30:05:150306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1" office:value-type="string" calcext:value-type="string">
            <text:p>30:05:150305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1" office:value-type="string" calcext:value-type="string">
            <text:p>30:05:150306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1" office:value-type="string" calcext:value-type="string">
            <text:p>30:05:150306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1" office:value-type="string" calcext:value-type="string">
            <text:p>30:05:150305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1" office:value-type="string" calcext:value-type="string">
            <text:p>30:05:150306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1" office:value-type="string" calcext:value-type="string">
            <text:p>30:05:150305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1" office:value-type="string" calcext:value-type="string">
            <text:p>30:05:150306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1" office:value-type="string" calcext:value-type="string">
            <text:p>30:05:150306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1" office:value-type="string" calcext:value-type="string">
            <text:p>30:05:18020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1" office:value-type="string" calcext:value-type="string">
            <text:p>30:05:180303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1" office:value-type="string" calcext:value-type="string">
            <text:p>30:05:1803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1" office:value-type="string" calcext:value-type="string">
            <text:p>30:05:1803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1" office:value-type="string" calcext:value-type="string">
            <text:p>30:05:000000:19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1" office:value-type="string" calcext:value-type="string">
            <text:p>30:00:000000:33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1" office:value-type="string" calcext:value-type="string">
            <text:p>30:00:000000: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1" office:value-type="string" calcext:value-type="string">
            <text:p>30:03:000000:1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1" office:value-type="string" calcext:value-type="string">
            <text:p>30:03:000000:1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1" office:value-type="string" calcext:value-type="string">
            <text:p>30:03:130606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1" office:value-type="string" calcext:value-type="string">
            <text:p>30:03:130605: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1" office:value-type="string" calcext:value-type="string">
            <text:p>30:03:130605:2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1" office:value-type="string" calcext:value-type="string">
            <text:p>30:03:130605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1" office:value-type="string" calcext:value-type="string">
            <text:p>30:03:130606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1" office:value-type="string" calcext:value-type="string">
            <text:p>30:03:130605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1" office:value-type="string" calcext:value-type="string">
            <text:p>30:10:110318:3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1" office:value-type="string" calcext:value-type="string">
            <text:p>30:08:120202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1" office:value-type="string" calcext:value-type="string">
            <text:p>30:10:050302: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1" office:value-type="string" calcext:value-type="string">
            <text:p>30:05:070102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1" office:value-type="string" calcext:value-type="string">
            <text:p>30:01:020202:10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1" office:value-type="string" calcext:value-type="string">
            <text:p>30:12:03001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1" office:value-type="string" calcext:value-type="string">
            <text:p>30:12:02097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1" office:value-type="string" calcext:value-type="string">
            <text:p>30:07:210101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1" office:value-type="string" calcext:value-type="string">
            <text:p>30:12:032083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1" office:value-type="string" calcext:value-type="string">
            <text:p>30:12:010259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1" office:value-type="string" calcext:value-type="string">
            <text:p>30:07:000000:9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1" office:value-type="string" calcext:value-type="string">
            <text:p>30:07:000000:8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Default"/>
          <table:table-cell table:style-name="ce11" office:value-type="string" calcext:value-type="string">
            <text:p>69:32:0350220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Default"/>
          <table:table-cell table:number-columns-repeated="5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9" office:value-type="string" calcext:value-type="string" table:number-columns-spanned="2" table:number-rows-spanned="1">
            <text:p>BDE4039C92DB5052A135CE2237D382BAE624385BA89DC4FE556E4AC60D26CB2B9FB8ACE725D7DFF8FB94B9A96BDD1A68B4048CFCB009E2E9D62348972B1C072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12" table:number-rows-repeated="10469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5:08:11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22T07:57:57</meta:creation-date>
    <dc:date>2024-01-22T15:08:17.794000000</dc:date>
    <dc:title>Untitled Spreadsheet</dc:title>
    <meta:generator>LibreOffice/7.0.4.2$Windows_X86_64 LibreOffice_project/dcf040e67528d9187c66b2379df5ea4407429775</meta:generator>
    <meta:editing-duration>PT13M35S</meta:editing-duration>
    <meta:editing-cycles>2</meta:editing-cycles>
    <meta:document-statistic meta:table-count="1" meta:cell-count="65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